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1 - Neherkade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leggen van een hoofdwaterleiding ter hoogte van de Neherkade 2 in Den Haag. De aanvraag is ingediend voor de periode van 4 november 2020 tot en met 22 december 2020</text:p>
            <text:p text:style-name="common-al"/>
            <text:p text:style-name="common-al">Ons kenmerk: 0175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 - Neherkade 2</text:p>
            <text:p text:style-name="tussenkopcur">
            <text:span text:style-name="nadrukvet">Datum bekendmaking besluit:</text:span>
          </text:p>
            <text:p text:style-name="common-al">21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03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750IBA20/7758321</meta:user-defined>
    <meta:user-defined meta:name="DCTERMS.abstract">Het omleggen van een hoofdwaterleiding ter hoogte van de Neherkade 2 in Den Haag. De aanvraag is ingediend voor de periode van 4 november 2020 tot en met 22 december 2020</meta:user-defined>
    <dc:language>nl</dc:language>
    <meta:user-defined meta:name="OVERHEID.EPSG28992/DC.spatial">82633.782 453846.145</meta:user-defined>
    <meta:user-defined meta:name="DC.title">Apv vergunning - Besluiten, Neherkade 1 - Neherkade 2 te Den Haag</meta:user-defined>
    <meta:user-defined meta:name="OVERHEID.PostcodeHuisnummer/OVERHEIDop.postcodeHuisnummer">2521VA 1</meta:user-defined>
    <meta:user-defined meta:name="OVERHEIDop.straatnaam">Neherkade</meta:user-defined>
    <meta:user-defined meta:name="OVERHEIDop.woonplaats">'s-Gravenhage</meta:user-defined>
    <meta:user-defined meta:name="DCTERMS.W3CDTF/DCTERMS.available">2020-10-27</meta:user-defined>
    <meta:user-defined meta:name="OVERHEIDop.externeBijlage">DMSPLATO-#38169585-v1-BM 201023 01750IBA20 Nehe...|exb-2020-57569</meta:user-defined>
    <meta:user-defined meta:name="DCTERMS.W3CDTF/OVERHEIDop.jaargang">2020</meta:user-defined>
    <meta:user-defined meta:name="OVERHEIDop.publicationIssue">278030</meta:user-defined>
    <meta:user-defined meta:name="OVERHEIDop.GmbID/DC.identifier">gmb-2020-278030</meta:user-defined>
    <meta:user-defined meta:name="OVERHEIDop.versieInformatie"/>
  </office:meta>
</office:document-meta>
</file>