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Dijkweg 15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de heer D.A. Roelofsen en de heer G.R. Stuut Zorgboerderij Oldenbosch is een vergunning verleend voor het bedrijfsmatig verstrekken van <text:span text:style-name="nadrukvet">alcoholvrije</text:span> dranken voor gebruik ter plaatse voor de inrichting aan de Dijkweg 15, 9905 TD te Holwierde (verzonden 27 oktober 2020).</text:p>
            <text:p text:style-name="common-al"/>
            <text:p text:style-name="common-al">
            <text:span text:style-name="nadrukvet">Ter inzage</text:span>
          </text:p>
            <text:p text:style-name="common-al">De vergunning ligt voor belanghebbenden ter inzage van 28 oktober 2020 tot 9 december 2020.</text:p>
            <text:p text:style-name="common-al"/>
            <text:p text:style-name="common-al">
            <text:span text:style-name="nadrukvet">Bezwaar</text:span>
          </text:p>
            <text:p text:style-name="common-al">Belanghebbenden kunnen tot zes weken na datum verzending een gemotiveerd bezwaarschrift indienen bij de burgemeester. Voor het inzien van de stukken kan een afspraak worden gemaakt via <text:a xlink:href="http://www.delfzijl.nl/" xlink:type="simple">www.delfzijl.nl</text:a> , aan de receptie of telefonisch via telefoonnummer 140596. Informatie krijgt u bij de Werkorganisatie DEAL-gemeenten via telefoonnummer (0596) 639700.</text:p>
            <text:p text:style-name="common-al"/>
            <text:p text:style-name="common-al">
            <text:span text:style-name="nadrukvet">Inlichtingen</text:span>
          </text:p>
            <text:p text:style-name="last-al">Informatie over deze verleende vergunning krijgt u bij de Werkorganisatie DEAL-gemeenten via telefoonnummer (0596) 63 97 00. Algemene informatie over procedures rond horecavergunningen vindt u op <text:a xlink:href="http://www.antwoordvoorbedrijven.nl/regel/drank-en-horecavergunning" xlink:type="simple">http://www.antwoordvoorbedrijven.nl/regel/drank-en-horecavergunn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7801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1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zijl</meta:user-defined>
    <meta:user-defined meta:name="OVERHEID.Gemeente/DCTERMS.publisher">Delfzijl</meta:user-defined>
    <meta:user-defined meta:name="OVERHEID.TaxonomieBeleidsagenda/OVERHEID.category">Cultuur en recreatie | Organisatie en beleid</meta:user-defined>
    <dc:language>nl</dc:language>
    <meta:user-defined meta:name="OVERHEID.EPSG28992/DC.spatial">254727 598215</meta:user-defined>
    <meta:user-defined meta:name="DC.title">Verleende horecavergunning, Dijkweg 15 te Holwierde</meta:user-defined>
    <meta:user-defined meta:name="OVERHEID.PostcodeHuisnummer/OVERHEIDop.postcodeHuisnummer">9905TD 15</meta:user-defined>
    <meta:user-defined meta:name="OVERHEIDop.straatnaam">Dijkweg</meta:user-defined>
    <meta:user-defined meta:name="OVERHEIDop.woonplaats">Holwier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019</meta:user-defined>
    <meta:user-defined meta:name="OVERHEIDop.GmbID/DC.identifier">gmb-2020-278019</meta:user-defined>
    <meta:user-defined meta:name="OVERHEIDop.versieInformatie"/>
  </office:meta>
</office:document-meta>
</file>