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een-kap woning op de locatie Park van Teuge kavel 26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0</text:p>
            <text:p text:style-name="common-al">Kenmerk: SXO-2020-06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01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1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1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linkerhelft van een twee-onder-een-kap woning op de locatie Park van Teuge kavel 26 Fase 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0-27</meta:user-defined>
    <meta:user-defined meta:name="OVERHEIDop.externeBijlage">20201016 publiceerbare aanvraag|exb-2020-57562</meta:user-defined>
    <meta:user-defined meta:name="DCTERMS.W3CDTF/OVERHEIDop.jaargang">2020</meta:user-defined>
    <meta:user-defined meta:name="OVERHEIDop.publicationIssue">278015</meta:user-defined>
    <meta:user-defined meta:name="OVERHEIDop.GmbID/DC.identifier">gmb-2020-278015</meta:user-defined>
    <meta:user-defined meta:name="OVERHEIDop.versieInformatie"/>
  </office:meta>
</office:document-meta>
</file>