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HKK02-C-3144, Groningen – verlenging instandhoudingstermijn verleende vergunning ova201975709 (plaatsen koepeltentconstructie) (ontvangstdatum 07-10-2020, dossiernummer 202076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1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1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1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98.284 581110.565</meta:user-defined>
    <meta:user-defined meta:name="DC.title">Aanvraag omgevingsvergunning: Suikerlaan HKK02-C-3144, Groningen – verlenging instandhoudingstermijn verleende vergunning ova201975709 (plaatsen koepeltentconstructie) (ontvangstdatum 07-10-2020, dossiernummer 202076160)</meta:user-defined>
    <meta:user-defined meta:name="OVERHEID.PostcodeHuisnummer/OVERHEIDop.postcodeHuisnummer">9743DA 51</meta:user-defined>
    <meta:user-defined meta:name="OVERHEIDop.straatnaam">Suikerlaa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8014</meta:user-defined>
    <meta:user-defined meta:name="OVERHEIDop.GmbID/DC.identifier">gmb-2020-278014</meta:user-defined>
    <meta:user-defined meta:name="OVERHEIDop.versieInformatie"/>
  </office:meta>
</office:document-meta>
</file>