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urbetstraat 18-1 1077ZT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ourbetstraat 18-1, 1077ZT Amsterdam: voor het wijzigen van de achtergevelramen en interne aanpassingen op de eerste verdieping van het gebouw Courbetstraat 18, verzonden op 23 oktober 2020. Dossiernummer Z2020-Z001702, OLO-nummer 5180891.</text:p>
            <text:p text:style-name="common-al">Het besluit en bijbehorende stukken kunt u per e-mail ontvangen. Stuur een e-mail naar <text:a xlink:href="mailto:stadsloket.zuid.vergunningen.dvl@amsterdam.nl?Subject=Dossiernummer Z2020-Z00170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00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achtergevelramen en interne aanpassingen op de eerste verdieping van het gebouw Courbetstraat 18</meta:user-defined>
    <dc:language>nl</dc:language>
    <meta:user-defined meta:name="OVERHEID.EPSG28992/DC.spatial">119789.000089396 484283.000459808</meta:user-defined>
    <meta:user-defined meta:name="DC.title">Besluit omgevingsvergunning reguliere procedure Courbetstraat 18-1 1077ZT Amsterdam</meta:user-defined>
    <meta:user-defined meta:name="OVERHEID.PostcodeHuisnummer/OVERHEIDop.postcodeHuisnummer">1077ZT 18</meta:user-defined>
    <meta:user-defined meta:name="OVERHEIDop.straatnaam">Courbet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8002</meta:user-defined>
    <meta:user-defined meta:name="OVERHEIDop.GmbID/DC.identifier">gmb-2020-278002</meta:user-defined>
    <meta:user-defined meta:name="OVERHEIDop.versieInformatie"/>
  </office:meta>
</office:document-meta>
</file>