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rechterhelft van een twee-onder-een-kap woning op de locatie Park van Teuge kavel 25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0</text:p>
            <text:p text:style-name="common-al">Kenmerk: SXO-2020-06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00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de rechterhelft van een twee-onder-een-kap woning op de locatie Park van Teuge kavel 25 Fase 2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0-27</meta:user-defined>
    <meta:user-defined meta:name="OVERHEIDop.externeBijlage">20201016 publiceerbare aanvraag|exb-2020-57557</meta:user-defined>
    <meta:user-defined meta:name="DCTERMS.W3CDTF/OVERHEIDop.jaargang">2020</meta:user-defined>
    <meta:user-defined meta:name="OVERHEIDop.publicationIssue">278000</meta:user-defined>
    <meta:user-defined meta:name="OVERHEIDop.GmbID/DC.identifier">gmb-2020-278000</meta:user-defined>
    <meta:user-defined meta:name="OVERHEIDop.versieInformatie"/>
  </office:meta>
</office:document-meta>
</file>