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pperdalaan 9 en 9a, 9713 SG Groningen – realiseren woonruimte Ripperdalaan 9 en 9a (ontvangstdatum 08-10-2020, dossiernummer 20207623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7984</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984</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984</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678.355 582700.131</meta:user-defined>
    <meta:user-defined meta:name="DC.title">Aanvraag omgevingsvergunning: Ripperdalaan 9 en 9a, 9713 SG Groningen – realiseren woonruimte Ripperdalaan 9 en 9a (ontvangstdatum 08-10-2020, dossiernummer 202076230)</meta:user-defined>
    <meta:user-defined meta:name="OVERHEID.PostcodeHuisnummer/OVERHEIDop.postcodeHuisnummer">9713SG 9</meta:user-defined>
    <meta:user-defined meta:name="OVERHEIDop.straatnaam">Ripperdalaan</meta:user-defined>
    <meta:user-defined meta:name="OVERHEIDop.woonplaats">Groningen</meta:user-defined>
    <meta:user-defined meta:name="DCTERMS.W3CDTF/DCTERMS.available">2020-10-28</meta:user-defined>
    <meta:user-defined meta:name="DCTERMS.W3CDTF/OVERHEIDop.jaargang">2020</meta:user-defined>
    <meta:user-defined meta:name="OVERHEIDop.publicationIssue">277984</meta:user-defined>
    <meta:user-defined meta:name="OVERHEIDop.GmbID/DC.identifier">gmb-2020-277984</meta:user-defined>
    <meta:user-defined meta:name="OVERHEIDop.versieInformatie"/>
  </office:meta>
</office:document-meta>
</file>