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ollands Kroon - Week 42 - Verwerking melding uitweg van Steenstraat 3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van Steenstraat 32, Wieringerwerf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9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0689.626 541070.815</meta:user-defined>
    <meta:user-defined meta:name="DC.title">Rectificatie: Hollands Kroon - Week 42 - Verwerking melding uitweg van Steenstraat 32, Wieringerwerf</meta:user-defined>
    <meta:user-defined meta:name="OVERHEID.PostcodeHuisnummer/OVERHEIDop.postcodeHuisnummer">1771CK 32</meta:user-defined>
    <meta:user-defined meta:name="OVERHEIDop.straatnaam">Van Steenstraat</meta:user-defined>
    <meta:user-defined meta:name="OVERHEIDop.woonplaats">Wieringerwerf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79</meta:user-defined>
    <meta:user-defined meta:name="OVERHEIDop.GmbID/DC.identifier">gmb-2020-277979</meta:user-defined>
    <meta:user-defined meta:name="OVERHEIDop.versieInformatie"/>
  </office:meta>
</office:document-meta>
</file>