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36, 9741 BP Groningen – vellen 1 boom (berk achtererf) (ontvangstdatum 20-10-2020, dossiernummer 202076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5.785 583110.809</meta:user-defined>
    <meta:user-defined meta:name="DC.title">Aanvraag omgevingsvergunning: Radijsstraat 36, 9741 BP Groningen – vellen 1 boom (berk achtererf) (ontvangstdatum 20-10-2020, dossiernummer 202076493)</meta:user-defined>
    <meta:user-defined meta:name="OVERHEID.PostcodeHuisnummer/OVERHEIDop.postcodeHuisnummer">9741BP 36</meta:user-defined>
    <meta:user-defined meta:name="OVERHEIDop.straatnaam">Radijs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78</meta:user-defined>
    <meta:user-defined meta:name="OVERHEIDop.GmbID/DC.identifier">gmb-2020-277978</meta:user-defined>
    <meta:user-defined meta:name="OVERHEIDop.versieInformatie"/>
  </office:meta>
</office:document-meta>
</file>