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19-1-5">
      <style:table-column-properties/>
    </style:style>
    <style:style style:family="table-column" style:parent-style-name="colspec" style:name="id1-3-2-5-19-1-6">
      <style:table-column-properties/>
    </style:style>
    <style:style style:family="table-column" style:parent-style-name="colspec" style:name="id1-3-2-5-19-1-7">
      <style:table-column-properties/>
    </style:style>
    <style:style style:family="table-column" style:parent-style-name="colspec" style:name="id1-3-2-5-19-1-8">
      <style:table-column-properties/>
    </style:style>
  </office:automatic-styles>
  <office:body>
    <office:text>
      <text:p text:style-name="new_page_staatscourant"/>
      <text:p text:style-name="single-kop-titel">Besluit van het college van burgemeester en wethouders van de gemeente Amersfoort houdende regels omtrent subsidie voorschoolse educatie (subsidieregeling ‘Voorschoolse educatie 2021 en 2022’, van de gemeente Amersfoort)</text:p>
      <text:section text:name="regeling_id1-3-2" text:style-name="regeling">
        <text:section text:name="aanhef_id1-3-2-1" text:style-name="aanhef">
          <text:section text:name="preambule_id1-3-2-1-1" text:style-name="preambule">
            <text:p text:style-name="al">Het College van burgemeester en wethouders van gemeente Amersfoort;</text:p>
            <text:p text:style-name="al">gelet op:</text:p>
            <text:list text:style-name="id1-3-2-1-1-3">
              <text:list-item text:style-override="id1-3-2-1-1-3-1">
                <text:number>-</text:number>
                <text:p text:style-name="al">de Wet kinderopvang en kwaliteitseisen peuterspeelzalen en het Besluit basisvoorwaarden kwaliteit Voorschoolse educatie, </text:p>
              </text:list-item>
              <text:list-item text:style-override="id1-3-2-1-1-3-2">
                <text:number>-</text:number>
                <text:p text:style-name="al">de Wet op het primair onderwijs </text:p>
              </text:list-item>
              <text:list-item text:style-override="id1-3-2-1-1-3-3">
                <text:number>-</text:number>
                <text:p text:style-name="al">het “Onderzoekskader voor het toezicht op de Voorschoolse educatie en het primair onderwijs 2017” van de Onderwijsinspectie<text:note text:id="noot_id1-3-2-1-1-3-3-2-1" text:note-class="footnote"><text:note-citation text:label=" 1 "> 1 </text:note-citation><text:note-body><text:p text:style-name="noot.al"><text:a xlink:href="https://www.onderwijsinspectie.nl/onderwerpen/onderzoekskaders/documenten/rapporten/2020/06/22/onderzoekskader-2017-po-en-vve" xlink:type="simple">https://www.onderwijsinspectie.nl/onderwerpen/onderzoekskaders/documenten/rapporten/2020/06/22/onderzoekskader-2017-po-en-vve</text:a></text:p></text:note-body></text:note> ;</text:p>
              </text:list-item>
              <text:list-item text:style-override="id1-3-2-1-1-3-4">
                <text:number>-</text:number>
                <text:p text:style-name="al">de Algemene wet bestuursrecht en de Algemene subsidieverordening 2019;</text:p>
              </text:list-item>
            </text:list>
            <text:p text:style-name="al">besluit vast te stellen de: </text:p>
            <text:p text:style-name="al">
            <text:span text:style-name="nadrukvet">de subsidieregeling ‘Voorschoolse educatie 2021 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subsidieregeling wordt verstaan onder:</text:p>
            <text:list text:style-name="id1-3-2-2-1-3">
              <text:list-item text:style-override="id1-3-2-2-1-3">
                <text:number>1.</text:number>
                <text:p text:style-name="al">Aanvrager: degene aan wie een onderneming als bedoeld in de Handelsregisterwet 2007 toebehoort en die met die onderneming een of meerdere Kindcentra exploiteert als bedoeld in artikel 1.1 lid 1 van de Wet kinderopvang;</text:p>
              </text:list-item>
              <text:list-item text:style-override="id1-3-2-2-1-4">
                <text:number>2.</text:number>
                <text:p text:style-name="al">College: het College van burgemeester en wethouders van de Gemeente Amersfoort;</text:p>
              </text:list-item>
              <text:list-item text:style-override="id1-3-2-2-1-5">
                <text:number>3.</text:number>
                <text:p text:style-name="al">Hbo’er: een medewerker met een opleiding op HBO of WO niveau op pedagogisch / didactisch gebied; </text:p>
              </text:list-item>
              <text:list-item text:style-override="id1-3-2-2-1-6">
                <text:number>4.</text:number>
                <text:p text:style-name="al">Kindcentrum: een voorziening waar Kinderopvang plaatsvindt, anders dan gastouderopvang of een peuterspeelzaal;</text:p>
              </text:list-item>
              <text:list-item text:style-override="id1-3-2-2-1-7">
                <text:number>5.</text:number>
                <text:p text:style-name="al">Kinderopvang: het bedrijfsmatig of anders dan om niet verzorgen, opvoeden en bijdragen aan de ontwikkeling van kinderen tot de eerste dag van de maand waarop het voortgezet onderwijs voor die kinderen begint;</text:p>
              </text:list-item>
              <text:list-item text:style-override="id1-3-2-2-1-8">
                <text:number>6.</text:number>
                <text:p text:style-name="al">Kinderopvangtoeslag: een tegemoetkoming van het Rijk als bedoeld in artikel 1.1, lid 1, van de Wet kinderopvang en de andere daaraan verbonden wettelijke bepalingen;</text:p>
              </text:list-item>
              <text:list-item text:style-override="id1-3-2-2-1-9">
                <text:number>7.</text:number>
                <text:p text:style-name="al">Kindplaats: een plaats voor een kind in een Kindcentrum. Eén Kindplaats kan voor een heel kalenderjaar door één kind worden bezet of door meerdere kinderen voor evenredige delen van dat jaar. Indien een Kindplaats voor een deel van een jaar bezet wordt door een kind, wordt voor die Kindplaats een evenredig deel van de VVE-subsidie beschikbaar gesteld;</text:p>
              </text:list-item>
              <text:list-item text:style-override="id1-3-2-2-1-10">
                <text:number>8.</text:number>
                <text:p text:style-name="al">Kindvolgsysteem: een gestandaardiseerde observatie methode als bedoeld in het Waarderingskader;</text:p>
              </text:list-item>
              <text:list-item text:style-override="id1-3-2-2-1-11">
                <text:number>9.</text:number>
                <text:p text:style-name="al">Niet VVE-geïndiceerd kind: kind vanaf de leeftijd van 2½ jaar tot de leeftijd waarop het start met de basisschool, dat van de GGD geen VVE-indicatie heeft gekregen;</text:p>
              </text:list-item>
              <text:list-item text:style-override="id1-3-2-2-1-12">
                <text:number>10.</text:number>
                <text:p text:style-name="al">Ouder: de persoon als bedoeld in artikel 1.1, lid 1 van de Wet kinderopvang;</text:p>
              </text:list-item>
              <text:list-item text:style-override="id1-3-2-2-1-13">
                <text:number>11.</text:number>
                <text:p text:style-name="al">Subsidieregeling: deze subsidieregeling; </text:p>
              </text:list-item>
              <text:list-item text:style-override="id1-3-2-2-1-14">
                <text:number>12.</text:number>
                <text:p text:style-name="al">Subsidieverslag: een door de Aanvrager op te stellen verslag waarin wordt aangeven welke activiteiten overeenkomstig het plan van aanpak zijn uitgevoerd en voor welke activiteiten de uitvoering anders is geweest dan in het plan van aanpak was voorzien. Voor deze laatstgenoemde activiteiten wordt de andere uitvoering gemotiveerd en toegelicht, zodat toetsing aan de vereisten mogelijk is;</text:p>
              </text:list-item>
              <text:list-item text:style-override="id1-3-2-2-1-15">
                <text:number>13.</text:number>
                <text:p text:style-name="al">Voorschool: een Kindcentrum waar Voorschoolse educatie wordt aangeboden;</text:p>
              </text:list-item>
              <text:list-item text:style-override="id1-3-2-2-1-16">
                <text:number>14.</text:number>
                <text:p text:style-name="al">Voorschoolse educatie: de uitvoering van een door het College gesubsidieerd programma dat gericht is op het verbeteren van de voorwaarden voor het met succes instromen in het basisonderwijs voor kinderen die nog niet tot een school kunnen worden toegelaten. </text:p>
              </text:list-item>
              <text:list-item text:style-override="id1-3-2-2-1-17">
                <text:number>15.</text:number>
                <text:p text:style-name="al">VVE: voor- én vroegschoolse educatie;</text:p>
              </text:list-item>
              <text:list-item text:style-override="id1-3-2-2-1-18">
                <text:number>16.</text:number>
                <text:p text:style-name="al">VVE-geïndiceerd kind: kind vanaf de leeftijd van 2½ jaar tot de leeftijd waarop het start met de basisschool, dat van de GGD een VVE-indicatie heeft gekregen;</text:p>
              </text:list-item>
              <text:list-item text:style-override="id1-3-2-2-1-19">
                <text:number>17.</text:number>
                <text:p text:style-name="al">VVE-groep: groep van maximaal 16 kinderen van 2½ tot 4 jaar waaraan Voorschoolse educatie wordt aangeboden. De groep bestaat uit VVE-geïndiceerde kinderen én uit kinderen zonder VVE-indicatie, dus een gemengde groep;</text:p>
              </text:list-item>
              <text:list-item text:style-override="id1-3-2-2-1-20">
                <text:number>18.</text:number>
                <text:p text:style-name="al">VVE-programma: een erkend integraal programma dat in het kader van VVE-beleid wordt uitgevoerd en is opgenomen in de databank Effectieve Jeugdinterventies van het Nederlands Jeugdinstituut<text:note text:id="noot_id1-3-2-2-1-20-2-1" text:note-class="footnote"><text:note-citation text:label="2 ">2 </text:note-citation><text:note-body><text:p text:style-name="noot.al"><text:a xlink:href="https://www.nji.nl/nl/Databank/Databank-Effectieve-Jeugdinterventies/Erkende-interventies" xlink:type="simple">https://www.nji.nl/nl/Databank/Databank-Effectieve-Jeugdinterventies/Erkende-interventies</text:a></text:p></text:note-body></text:note> ;</text:p>
              </text:list-item>
            </text:list>
          </text:section>
          <text:section text:name="artikel_id1-3-2-2-2" text:style-name="artikel">
            <text:p text:style-name="artikel_kop_titel"><text:span text:style-name="artikel_kop_label">Artikel</text:span> <text:span text:style-name="artikel_kop_nr">2</text:span> Doel van de subsidieregeling</text:p>
            <text:list text:style-name="id1-3-2-2-2-2">
              <text:list-item text:style-override="id1-3-2-2-2-2">
                <text:number>1.</text:number>
                <text:p text:style-name="al">De subsidie heeft als doel in Amersfoort voldoende –qua aantal en spreiding- voorzieningen voor Voorschoolse educatie te realiseren, zoals bedoeld in artikel 166 van de Wet op het primair onderwijs. </text:p>
              </text:list-item>
              <text:list-item text:style-override="id1-3-2-2-2-3">
                <text:number>2.</text:number>
                <text:p text:style-name="al">De subsidie heeft als tweede doel een voorziening te realiseren voor kinderen tussen 2,5 en 4 jaar zonder VVE-indicatie van wie de ouders geen kinderopvangtoeslag ontvangen. </text:p>
              </text:list-item>
              <text:list-item text:style-override="id1-3-2-2-2-4">
                <text:number>3.</text:number>
                <text:p text:style-name="al">De subsidie beoogt Voorschoolse educatie te realiseren die voldoet aan de landelijke én Amersfoortse kwaliteitseisen. </text:p>
              </text:list-item>
              <text:list-item text:style-override="id1-3-2-2-2-5">
                <text:number>4.</text:number>
                <text:p text:style-name="al">De subsidie heeft als bijkomend doel het voorkomen van segregatie, het bevorderen van integratie en het bestrijden van onderwijsachterstanden, zoals bedoeld in artikel 167a lid 1 van de Wet op het primair onderwijs.</text:p>
              </text:list-item>
            </text:list>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De Aanvrager gebruikt de subsidie voor het realiseren van Voorschoolse educatie in zijn daartoe geregistreerde Kindcentra, voor VVE-geïndiceerd kinderen én niet VVE-geïndiceerd kinderen waarvan de Ouders niet in aanmerking komen voor Kinderopvangtoeslag. </text:p>
              </text:list-item>
              <text:list-item text:style-override="id1-3-2-2-3-3">
                <text:number>2.</text:number>
                <text:p text:style-name="al">De Voorschoolse educatie wordt per bezette Kindplaats gesubsidieerd. </text:p>
                <text:list text:style-name="id1-3-2-2-3-3-3">
                  <text:list-item text:style-override="id1-3-2-2-3-3-3-1">
                    <text:number>a.</text:number>
                    <text:p text:style-name="al">Een gesubsidieerde Kindplaats voor een VVE-geïndiceerd kind tenminste 40 weken per jaar beschikbaar moet zijn. Per week gaat het om een aanbod van tenminste 16 uur verdeeld over tenminste 3 dagen. </text:p>
                  </text:list-item>
                  <text:list-item text:style-override="id1-3-2-2-3-3-3-2">
                    <text:number>b.</text:number>
                    <text:p text:style-name="al">Een gesubsidieerde Kindplaats voor een niet VVE-geïndiceerd kind moet tenminste 40 weken per jaar beschikbaar zijn in een VVE-groep. Per week gaat het dan om een aanbod van óf 8 uur óf 5 uur en 20 minuten.</text:p>
                  </text:list-item>
                </text:list>
              </text:list-item>
            </text:list>
          </text:section>
          <text:section text:name="artikel_id1-3-2-2-4" text:style-name="artikel">
            <text:p text:style-name="artikel_kop_titel"><text:span text:style-name="artikel_kop_label">Artikel</text:span> <text:span text:style-name="artikel_kop_nr">4</text:span> Voorwaarden voor deze subsidie</text:p>
            <text:p text:style-name="al">De Amersfoortse kwaliteitseisen zijn:</text:p>
            <text:list text:style-name="id1-3-2-2-4-3">
              <text:list-item text:style-override="id1-3-2-2-4-3-1">
                <text:number>1.</text:number>
                <text:p text:style-name="al">De Voorschool maakt gebruik van een Kindvolgsysteem met toepassing van de instructies die bij dat systeem horen.</text:p>
              </text:list-item>
              <text:list-item text:style-override="id1-3-2-2-4-3-2">
                <text:number>2.</text:number>
                <text:p text:style-name="al">De Voorschool maakt gebruik van een erkend VVE-programma met toepassing van de instructies die bij dat programma horen. </text:p>
              </text:list-item>
              <text:list-item text:style-override="id1-3-2-2-4-3-3">
                <text:number>3.</text:number>
                <text:p text:style-name="al">De Voorschool zet op elke VVE-groep een Hbo’er in voor tenminste 4 uur per week. Deze eis wordt per 1 januari 2022 vervangen door de eis in het nieuwe artikel 2a van het Besluit basisvoorwaarden kwaliteit Voorschoolse educatie.</text:p>
              </text:list-item>
              <text:list-item text:style-override="id1-3-2-2-4-3-4">
                <text:number>4.</text:number>
                <text:p text:style-name="al">De Voorschool is aangesloten op de Peutermonitor en levert per kwartaal de voor de Peutermonitor benodigde gegevens aan zoals benoemd in bijlage 1; zolang de Voorschool niet is aangesloten op de Peutermonitor levert de Voorschool voorafgaand aan ieder kwartaal van het jaar van uitvoering – voor het eerste kwartaal in de subsidieaanvraag –een prognose van de verwachte bezetting van Kindplaatsen, zoals bedoeld in artikel 7 lid 3 en aan het eind van ieder kwartaal - voor de eerste keer eind maart van het jaar van uitvoering - een overzicht van de gerealiseerde bezetting van Kindplaatsen, zoals bedoeld in artikel 7 lid 3.</text:p>
              </text:list-item>
              <text:list-item text:style-override="id1-3-2-2-4-3-5">
                <text:number>5.</text:number>
                <text:p text:style-name="al">De Voorschool volgt de Amersfoortse lijn voor ouderbeleid in de VVE of maakt een eigen ouderbeleid, waarin ouderbetrokkenheid gestimuleerd wordt op basis van een plan waarin de visie, doelen en gerichte ondersteuning zijn beschreven. Dit plan is gebaseerd op een analyse van wensen, behoeften en krachten van ouders en beschrijft hoe uitvoering wordt gegeven aan de vier subdoelen van ouderbetrokkenheid:</text:p>
                <text:list text:style-name="id1-3-2-2-4-3-5-3">
                  <text:list-item text:style-override="id1-3-2-2-4-3-5-3-1">
                    <text:number>a.</text:number>
                    <text:p text:style-name="al">ouders weten hoe het voorschoolse programma in elkaar zit;</text:p>
                  </text:list-item>
                  <text:list-item text:style-override="id1-3-2-2-4-3-5-3-2">
                    <text:number>b.</text:number>
                    <text:p text:style-name="al">ouders weten wat hun kind op de voorschool doet;</text:p>
                  </text:list-item>
                  <text:list-item text:style-override="id1-3-2-2-4-3-5-3-3">
                    <text:number>c.</text:number>
                    <text:p text:style-name="al">ouders weten hoe het staat met de ontwikkeling van hun kind;</text:p>
                  </text:list-item>
                  <text:list-item text:style-override="id1-3-2-2-4-3-5-3-4">
                    <text:number>d.</text:number>
                    <text:p text:style-name="al">ouders weten wat zij thuis aan ontwikkelingsstimulering kunnen doen en hoe zij dit kunnen doen.</text:p>
                  </text:list-item>
                </text:list>
              </text:list-item>
              <text:list-item text:style-override="id1-3-2-2-4-3-6">
                <text:number>6.</text:number>
                <text:p text:style-name="al">De Aanvrager kan Voorschoolse educatie verzorgen voor tenminste 10 Kindplaatsen voor VVE-geïndiceerde kinderen. </text:p>
              </text:list-item>
              <text:list-item text:style-override="id1-3-2-2-4-3-7">
                <text:number>7.</text:number>
                <text:p text:style-name="al">De Aanvrager neemt deel aan de Verwijsindex Eemland.</text:p>
              </text:list-item>
            </text:list>
          </text:section>
          <text:section text:name="artikel_id1-3-2-2-5" text:style-name="artikel">
            <text:p text:style-name="artikel_kop_titel"><text:span text:style-name="artikel_kop_label">Artikel</text:span> <text:span text:style-name="artikel_kop_nr">5</text:span> Subsidiebedragen </text:p>
            <text:list text:style-name="id1-3-2-2-5-2">
              <text:list-item text:style-override="id1-3-2-2-5-2">
                <text:number>1.</text:number>
                <text:p text:style-name="al">Het College stelt de Aanvrager een bedrag per Kindplaats beschikbaar. </text:p>
              </text:list-item>
              <text:list-item text:style-override="id1-3-2-2-5-3">
                <text:number>2.</text:number>
                <text:p text:style-name="al">De kostprijs van Voorschoolse Educatie valt uiteen in twee componenten:</text:p>
                <text:list text:style-name="id1-3-2-2-5-3-3">
                  <text:list-item text:style-override="id1-3-2-2-5-3-3-1">
                    <text:number>a.</text:number>
                    <text:p text:style-name="al">De exploitatiecomponent van een Kindplaats bedraagt in 2021 € 9,45 per uur. Dit is het maximum bedrag per uur waarvoor Ouders Kinderopvangtoeslag kunnen terugvragen bij de Belastingdienst met een opslag voor de duurdere kortdurende dagopvang waar de meeste peuteropvang onder valt. </text:p>
                  </text:list-item>
                  <text:list-item text:style-override="id1-3-2-2-5-3-3-2">
                    <text:number>b.</text:number>
                    <text:p text:style-name="al">De kwaliteitscomponent van een Kindplaats voor een VVE-geïndiceerd kind bedraagt in 2021 € 3,50 per uur. </text:p>
                  </text:list-item>
                  <text:list-item text:style-override="id1-3-2-2-5-3-3-3">
                    <text:number>c.</text:number>
                    <text:p text:style-name="al">De kostprijs voor volgende jaren wordt jaarlijks door het College vastgesteld bij het vaststellen van het subsidieplafond zoals bedoeld in artikel 6 lid 1. </text:p>
                  </text:list-item>
                </text:list>
              </text:list-item>
              <text:list-item text:style-override="id1-3-2-2-5-4">
                <text:number>3.</text:number>
                <text:p text:style-name="al">Voor een kind met een VVE-indicatie bedraagt het bedrag per Kindplaats per jaar: <text:span text:style-name="nadrukcur">40 weken maal 16 uur maal de som van de kostprijscomponenten uit lid 2 van dit artikel (totaal € 8.288) min de door de Ouders betaalde eigen bijdrage uit artikel 7 van deze Regeling.</text:span></text:p>
              </text:list-item>
              <text:list-item text:style-override="id1-3-2-2-5-5">
                <text:number>4.</text:number>
                <text:p text:style-name="al">Voor een kind zonder VVE-indicatie bedraagt het bedrag per Kindplaats per jaar: <text:span text:style-name="nadrukcur">óf 40 weken maal 8 uur maal de exploitatiecomponent uit artikel 5 van deze Regeling (totaal € 3.024) min de eigen bijdrage uit artikel 7 van deze Regeling; óf 40 weken maal 5 uur en 20 minuten maal de exploitatiecomponent uit artikel 5 van deze Regeling (totaal € 2.012) min de eigen bijdrage uit</text:span> artikel 6 van deze Regeling.</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Het College stelt jaarlijks bij afzonderlijk besluit het subsidieplafond voor alle aanvragen tezamen vast. Het College stelt het subsidieplafond voor het volgende jaar vast vóór 15 juli van het lopende jaar. </text:p>
              </text:list-item>
              <text:list-item text:style-override="id1-3-2-2-6-3">
                <text:number>2.</text:number>
                <text:p text:style-name="al">Het College kan een subsidieplafond verlagen als:</text:p>
                <text:list text:style-name="id1-3-2-2-6-3-3">
                  <text:list-item text:style-override="id1-3-2-2-6-3-3-1">
                    <text:number>a.</text:number>
                    <text:p text:style-name="al">het plafond wordt vastgesteld voordat de begroting voor het betrokken jaar is vastgesteld of goedgekeurd, en</text:p>
                  </text:list-item>
                  <text:list-item text:style-override="id1-3-2-2-6-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6-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6-5">
                <text:number>4.</text:number>
                <text:p text:style-name="al">Indien uit de prognose overeenkomstig artikel 8 lid 3 blijkt dat het subsidieplafond uit lid 1 zal worden overschreden, kan het College voor nog komende kwartalen een maximum stellen aan het aantal Kindplaatsen per categorie. In dat geval verdeelt het College de beschikbare Kindplaatsen naar rato van de gerealiseerde Kindplaatsen in de voorafgaande kwartalen als bedoeld in artikel 11 lid 4. </text:p>
              </text:list-item>
            </text:list>
          </text:section>
          <text:section text:name="artikel_id1-3-2-2-7" text:style-name="artikel">
            <text:p text:style-name="artikel_kop_titel"><text:span text:style-name="artikel_kop_label">Artikel</text:span> <text:span text:style-name="artikel_kop_nr">7</text:span> Ouderbijdrage </text:p>
            <text:p text:style-name="al">De eigen bijdrage die de Aanvrager bij Ouders in rekening brengt voor een Kindplaats is ten hoogste: </text:p>
            <text:list text:style-name="id1-3-2-2-7-3">
              <text:list-item text:style-override="id1-3-2-2-7-3-1">
                <text:number>1.</text:number>
                <text:p text:style-name="al">voor de Ouders van een VVE-geïndiceerd kind die in aanmerking komen voor Kinderopvangtoeslag: het maximum bedrag per uur waarvoor ouders Kinderopvangtoeslag kunnen terugvragen bij de Belastingdienst;</text:p>
              </text:list-item>
              <text:list-item text:style-override="id1-3-2-2-7-3-2">
                <text:number>2.</text:number>
                <text:p text:style-name="al">voor de Ouders van een VVE-geïndiceerd kind die niet in aanmerking komen voor Kinderopvangtoeslag: de Ouders betalen voor 8 uur per week Voorschoolse Educatie een inkomensafhankelijke eigen bijdrage volgens de ‘VNG Adviestabel ouderbijdrage peuteropvang’. </text:p>
              </text:list-item>
              <text:list-item text:style-override="id1-3-2-2-7-3-3">
                <text:number>3.</text:number>
                <text:p text:style-name="al">voor de Ouders van een niet VVE-geïndiceerd kind die niet in aanmerking komen voor Kinderopvangtoeslag: de Ouders betalen voor 8 uur per week Voorschoolse Educatie een inkomensafhankelijke eigen bijdrage volgens de ‘VNG Adviestabel ouderbijdrage peuteropvang’.</text:p>
              </text:list-item>
            </text:list>
          </text:section>
          <text:section text:name="artikel_id1-3-2-2-8" text:style-name="artikel">
            <text:p text:style-name="artikel_kop_titel"><text:span text:style-name="artikel_kop_label">Artikel</text:span> <text:span text:style-name="artikel_kop_nr">8</text:span> Subsidieaanvragen</text:p>
            <text:list text:style-name="id1-3-2-2-8-2">
              <text:list-item text:style-override="id1-3-2-2-8-2">
                <text:number>1.</text:number>
                <text:p text:style-name="al">De aanvraag voor 2021 en 2022 wordt ingediend uiterlijk op 1 december 2020. </text:p>
              </text:list-item>
              <text:list-item text:style-override="id1-3-2-2-8-3">
                <text:number>2.</text:number>
                <text:p text:style-name="al">Voor de aanvraag wordt het formulier "aanvraag subsidie Voorschoolse educatie" gebruikt. </text:p>
              </text:list-item>
              <text:list-item text:style-override="id1-3-2-2-8-4">
                <text:number>3.</text:number>
                <text:p text:style-name="al">Bij het aanvraagformulier wordt de prognose voor de verwachte bezetting van Kindplaatsen over heel 2021 gevoegd, uitgesplitst per kwartaal en in VVE-geïndiceerde en niet VVE-geïndiceerde kinderen. Voor 2022 wordt in november 2021 eenzelfde prognose ingediend.</text:p>
              </text:list-item>
              <text:list-item text:style-override="id1-3-2-2-8-5">
                <text:number>4.</text:number>
                <text:p text:style-name="al">Bij het aanvraagformulier wordt ook het plan van aanpak gevoegd, zoals bedoeld in artikel 9 lid 1, gevoegd, dat niet meer dan 10 A4 bevat. </text:p>
              </text:list-item>
              <text:list-item text:style-override="id1-3-2-2-8-6">
                <text:number>5.</text:number>
                <text:p text:style-name="al">Het College kan, indien de aanvraag daartoe aanleiding geeft, de Aanvrager om nadere informatie verzoeken. </text:p>
              </text:list-item>
              <text:list-item text:style-override="id1-3-2-2-8-7">
                <text:number>6.</text:number>
                <text:p text:style-name="al">De Aanvrager is verantwoordelijk voor een juiste en volledige informatieverstrekking op grond waarvan het College redelijkerwijs tot een besluit kan komen. </text:p>
              </text:list-item>
              <text:list-item text:style-override="id1-3-2-2-8-8">
                <text:number>7.</text:number>
                <text:p text:style-name="al">Een onvolledige of niet tijdig ingediende aanvraag wordt niet in behandeling genomen, met inachtneming van de hersteltermijn zoals bedoeld in artikel 4:5 van de Algemene wet bestuursrecht. </text:p>
              </text:list-item>
              <text:list-item text:style-override="id1-3-2-2-8-9">
                <text:number>8.</text:number>
                <text:p text:style-name="al">Uiterlijk op 31 december 2020 stelt het College de Aanvrager schriftelijk van zijn besluit in kennis. </text:p>
              </text:list-item>
              <text:list-item text:style-override="id1-3-2-2-8-10">
                <text:number>9.</text:number>
                <text:p text:style-name="al">Tijdens de behandeling van een aanvraag wordt over de voortgang daarvan geen inhoudelijke informatie verstrekt. </text:p>
              </text:list-item>
            </text:list>
          </text:section>
          <text:section text:name="artikel_id1-3-2-2-9" text:style-name="artikel">
            <text:p text:style-name="artikel_kop_titel"><text:span text:style-name="artikel_kop_label">Artikel</text:span> <text:span text:style-name="artikel_kop_nr">9</text:span> Beoordelingscriteria en verdeelregels voor de subsidieaanvragen</text:p>
            <text:list text:style-name="id1-3-2-2-9-2">
              <text:list-item text:style-override="id1-3-2-2-9-2">
                <text:number>1.</text:number>
                <text:p text:style-name="al">In het plan van aanpak beschrijft de Aanvrager op welke wijze de Voorschoolse educatie in zijn Kindcentra wordt vormgegeven. In het Plan van aanpak dient de Aanvrager ook uit te werken op welke wijze vorm wordt gegeven aan de aspecten van kwaliteit uit het Onderzoekskader, te weten:</text:p>
                <text:list text:style-name="id1-3-2-2-9-2-3">
                  <text:list-item text:style-override="id1-3-2-2-9-2-3-1">
                    <text:number>a.</text:number>
                    <text:p text:style-name="al">Aanbod. Hoe bereidt het aanbod de kinderen voor op de basisschool?</text:p>
                  </text:list-item>
                  <text:list-item text:style-override="id1-3-2-2-9-2-3-2">
                    <text:number>b.</text:number>
                    <text:p text:style-name="al">Zicht op ontwikkeling. Hoe volgt de Voorschool de ontwikkeling van haar kinderen, zodanig dat zij een ononderbroken ontwikkeling kunnen doorlopen?</text:p>
                  </text:list-item>
                  <text:list-item text:style-override="id1-3-2-2-9-2-3-3">
                    <text:number>c.</text:number>
                    <text:p text:style-name="al">Pedagogisch - educatief handelen. Hoe stelt het pedagogisch-educatief handelen van de pedagogisch medewerkers de kinderen in staat tot spelend leren en ontwikkelen?</text:p>
                  </text:list-item>
                  <text:list-item text:style-override="id1-3-2-2-9-2-3-4">
                    <text:number>d.</text:number>
                    <text:p text:style-name="al">(Extra) ondersteuning. Hoe ontvangen de kinderen die dat nodig hebben extra aanbod, ondersteuning en begeleiding?</text:p>
                  </text:list-item>
                  <text:list-item text:style-override="id1-3-2-2-9-2-3-5">
                    <text:number>e.</text:number>
                    <text:p text:style-name="al">Samenwerking. Op welke wijze werkt De Voorschool samen met relevante partners, waaronder de vroegscholen?</text:p>
                  </text:list-item>
                  <text:list-item text:style-override="id1-3-2-2-9-2-3-6">
                    <text:number>f.</text:number>
                    <text:p text:style-name="al">Ontwikkelingsresultaten. Hoe behaalt de Voorschool met haar kinderen resultaten voor taal en rekenen die ten minste in overeenstemming zijn met de gestelde doelen? Hoe gaat de Voorschool na of de kinderen goed zijn toegerust voor de basisschool? Op welke wijze zorgt de Voorschool dat de kinderen daarnaast sociale competenties en motorische vaardigheden behalen op het niveau dat ten minste in overeenstemming is met de gestelde doelen?</text:p>
                  </text:list-item>
                  <text:list-item text:style-override="id1-3-2-2-9-2-3-7">
                    <text:number>g.</text:number>
                    <text:p text:style-name="al">Kwaliteitszorg. Welke doelen heeft de Voorschool vanuit haar maatschappelijke opdracht geformuleerd? Hoe evalueert de Voorschool regelmatig en systematisch de realisatie van de doelen? Op welke wijze verbetert de Voorschool op basis daarvan de Voorschoolse educatie?</text:p>
                  </text:list-item>
                  <text:list-item text:style-override="id1-3-2-2-9-2-3-8">
                    <text:number>h.</text:number>
                    <text:p text:style-name="al">Kwaliteitscultuur. Hoe heeft de Voorschool een heldere structuur, een professionele kwaliteitscultuur en transparant en integer functioneren vormgegeven?</text:p>
                  </text:list-item>
                  <text:list-item text:style-override="id1-3-2-2-9-2-3-9">
                    <text:number>i.</text:number>
                    <text:p text:style-name="al">Verantwoording en dialoog. Op welke wijze is de verantwoording intern en extern toegankelijk en betrouwbaar georganiseerd? Hoe voert de Voorschool daarover actief een eigen dialoog? </text:p>
                  </text:list-item>
                </text:list>
              </text:list-item>
              <text:list-item text:style-override="id1-3-2-2-9-3">
                <text:number>2.</text:number>
                <text:p text:style-name="al">Aanvragen worden op basis van het plan van aanpak beoordeeld en gerangschikt op basis van het beoordelingscijfers. Het College beoordeelt het plan van aanpak aan de hand van de kwaliteitsgebieden a t/m i uit lid 1. Ieder kwaliteitsgebied wordt gewaardeerd met een cijfer:</text:p>
                <text:list text:style-name="id1-3-2-2-9-3-3">
                  <text:list-item text:style-override="id1-3-2-2-9-3-3-1">
                    <text:number>a.</text:number>
                    <text:p text:style-name="al">voldoet niet = 0</text:p>
                  </text:list-item>
                  <text:list-item text:style-override="id1-3-2-2-9-3-3-2">
                    <text:number>b.</text:number>
                    <text:p text:style-name="al">voldoet gedeeltelijk, maar niet geheel = 5</text:p>
                  </text:list-item>
                  <text:list-item text:style-override="id1-3-2-2-9-3-3-3">
                    <text:number>c.</text:number>
                    <text:p text:style-name="al">voldoet = 10.</text:p>
                  </text:list-item>
                </text:list>
              </text:list-item>
              <text:list-item text:style-override="id1-3-2-2-9-4">
                <text:number>3.</text:number>
                <text:p text:style-name="al">Aanvragers die eerder subsidie voor Voorschoolse educatie hebben ontvangen beschrijven in hun plan van aanpak hun bestaande werkwijze en geven daarbij aan op welke locaties die werkwijze wordt toegepast.</text:p>
              </text:list-item>
              <text:list-item text:style-override="id1-3-2-2-9-5">
                <text:number>4.</text:number>
                <text:p text:style-name="al">Aanvragers die voor het eerst subsidie voor Voorschoolse educatie aanvragen beschrijven in hun plan van aanpak welke ontwikkeling op welke locaties voor het komende jaar zijn voorzien. Beoordeling van het plan van aanpak van deze Aanvragers vindt plaats alsof de geschetste ontwikkelingen al hebben plaatsgevonden.</text:p>
              </text:list-item>
              <text:list-item text:style-override="id1-3-2-2-9-6">
                <text:number>5.</text:number>
                <text:p text:style-name="al">De beoordelingscijfers worden per aanvraag opgeteld. Het College wijst aanvragen af die volgens dit artikel lager scoren dan 60 punten.</text:p>
              </text:list-item>
              <text:list-item text:style-override="id1-3-2-2-9-7">
                <text:number>6.</text:number>
                <text:p text:style-name="al">Verstrekking van subsidie vindt plaats in de volgorde van de door het College aangebrachte rangschikking op punten, totdat het voor de betrokken subsidie vastgestelde subsidieplafond is bereikt.</text:p>
              </text:list-item>
              <text:list-item text:style-override="id1-3-2-2-9-8">
                <text:number>7.</text:number>
                <text:p text:style-name="al">Als twee of meer aanvragen een gelijk aantal punten verkrijgt en hun plaats in de rangschikking zodanig is dat de som van de toe te kennen maximale subsidiebedragen het subsidieplafond overstijgt, dan vindt rangschikking van deze aanvragen plaats door middel van loting.</text:p>
              </text:list-item>
            </text:list>
          </text:section>
          <text:section text:name="artikel_id1-3-2-2-10" text:style-name="artikel">
            <text:p text:style-name="artikel_kop_titel"><text:span text:style-name="artikel_kop_label">Artikel</text:span> <text:span text:style-name="artikel_kop_nr">10</text:span> Weigeringsgronden </text:p>
            <text:p text:style-name="al">De subsidie wordt in ieder geval – naast het bepaalde in artikelen 4:25 en 4:35 van de Algemene wet bestuursrecht en artikel 12 van de ASV – geweigerd, indien niet wordt voldaan aan alle voorwaarden uit artikel 4.</text:p>
          </text:section>
          <text:section text:name="artikel_id1-3-2-2-11" text:style-name="artikel">
            <text:p text:style-name="artikel_kop_titel"><text:span text:style-name="artikel_kop_label">Artikel</text:span> <text:span text:style-name="artikel_kop_nr">11</text:span> Subsidieverlening en voorschotten </text:p>
            <text:list text:style-name="id1-3-2-2-11-2">
              <text:list-item text:style-override="id1-3-2-2-11-2">
                <text:number>1.</text:number>
                <text:p text:style-name="al">De subsidie wordt aan een Aanvrage per bezette Kindplaats verleend op basis van de prognose en zolang het subsidieplafond uit artikel 6 niet wordt overschreden. </text:p>
              </text:list-item>
              <text:list-item text:style-override="id1-3-2-2-11-3">
                <text:number>2.</text:number>
                <text:p text:style-name="al">De subsidie wordt verleend voor 2021 en 2022. </text:p>
              </text:list-item>
              <text:list-item text:style-override="id1-3-2-2-11-4">
                <text:number>3.</text:number>
                <text:p text:style-name="al">In het eerste kwartaal wordt een voorschot betaald op basis van de prognose per categorie voor dat kwartaal. Voor de verrekening met de eigen bijdrage van Ouders wordt voor het voorschot gerekend met alle Ouders in de laagste inkomenscategorie. </text:p>
              </text:list-item>
              <text:list-item text:style-override="id1-3-2-2-11-5">
                <text:number>4.</text:number>
                <text:p text:style-name="al">In de volgende kwartalen wordt per kwartaal een voorschot betaald uitgaande van de prognose voor dat kwartaal en gecorrigeerd met de gerealiseerde Kindplaatsen en Ouderbijdragen in het kwartaal daarvoor.</text:p>
              </text:list-item>
            </text:list>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De Aanvrager neemt ieder kwartaal deel aan het overleg met de gemeente over de voortgang van de Voorschoolse educatie.</text:p>
              </text:list-item>
              <text:list-item text:style-override="id1-3-2-2-12-3">
                <text:number>2.</text:number>
                <text:p text:style-name="al">De Aanvrager evalueert het Ouderbeleid jaarlijks en deelt de bevindingen in de Kwaliteitsdialoog VVE.</text:p>
              </text:list-item>
              <text:list-item text:style-override="id1-3-2-2-12-4">
                <text:number>3.</text:number>
                <text:p text:style-name="al">De Aanvrager werkt mee aan de totstandkoming en uitvoering van de Amersfoortse resultaatafspraken voor de Voorschoolse educatie;</text:p>
              </text:list-item>
              <text:list-item text:style-override="id1-3-2-2-12-5">
                <text:number>4.</text:number>
                <text:p text:style-name="al">De Aanvrager evalueert jaarlijks de gegevens uit het observatiesysteem en deelt de geanonimiseerde gegevens en de bevindingen in de Kwaliteitsdialoog VVE.</text:p>
              </text:list-item>
            </text:list>
          </text:section>
          <text:section text:name="artikel_id1-3-2-2-13" text:style-name="artikel">
            <text:p text:style-name="artikel_kop_titel"><text:span text:style-name="artikel_kop_label">Artikel</text:span> <text:span text:style-name="artikel_kop_nr">13</text:span> Verantwoording en subsidievaststelling </text:p>
            <text:list text:style-name="id1-3-2-2-13-2">
              <text:list-item text:style-override="id1-3-2-2-13-2">
                <text:number>1.</text:number>
                <text:p text:style-name="al">Vóór 1 juli 2023 dient de Aanvrager een aanvraag tot subsidievaststelling in. </text:p>
              </text:list-item>
              <text:list-item text:style-override="id1-3-2-2-13-3">
                <text:number>2.</text:number>
                <text:p text:style-name="al">De aanvraag tot vaststelling gaat vergezeld van:</text:p>
                <text:list text:style-name="id1-3-2-2-13-3-3">
                  <text:list-item text:style-override="id1-3-2-2-13-3-3-1">
                    <text:number>a.</text:number>
                    <text:p text:style-name="al">een prestatieverslag met in ieder geval een verslag van hoe de Voorschoolse educatie is gerealiseerd en welke resultaten ermee zijn bereikt. Het verslag heeft dezelfde indeling als het plan van aanpak uit artikel 9;</text:p>
                  </text:list-item>
                  <text:list-item text:style-override="id1-3-2-2-13-3-3-2">
                    <text:number>b.</text:number>
                    <text:p text:style-name="al">de daadwerkelijke kindplaatsbezetting per kwartaal over 2021 en 2022;</text:p>
                  </text:list-item>
                  <text:list-item text:style-override="id1-3-2-2-13-3-3-3">
                    <text:number>c.</text:number>
                    <text:p text:style-name="al">de ontvangen eigen bijdrages van ouders in het uitvoeringsjaar uitgesplitst per categorie; </text:p>
                  </text:list-item>
                  <text:list-item text:style-override="id1-3-2-2-13-3-3-4">
                    <text:number>d.</text:number>
                    <text:p text:style-name="al">een jaarrekening per uitvoeringsjaar. Uit de jaarrekening valt af te leiden welke kosten voor Voorschoolse educatie gemaakt zijn. </text:p>
                  </text:list-item>
                </text:list>
              </text:list-item>
              <text:list-item text:style-override="id1-3-2-2-13-4">
                <text:number>3.</text:number>
                <text:p text:style-name="al">De hoogte van het subsidiebedrag wordt na afloop van de regeling vastgesteld door met elkaar te vermenigvuldigen: </text:p>
                <text:list text:style-name="id1-3-2-2-13-4-3">
                  <text:list-item text:style-override="id1-3-2-2-13-4-3-1">
                    <text:number>a.</text:number>
                    <text:p text:style-name="al">het aantal bezette Kindplaatsen, onderscheiden naar de categorieën bedoeld in artikel 5; waarbij Kindplaatsen die gedurende het jaar voor een deel bezet zijn geweest alleen voor dat deel in de berekening meegenomen worden; </text:p>
                  </text:list-item>
                  <text:list-item text:style-override="id1-3-2-2-13-4-3-2">
                    <text:number>b.</text:number>
                    <text:p text:style-name="al">het in artikel 5 per onderscheidenlijke categorie genoemde bedrag per Kindplaats wordt vastgesteld met inachtneming van de daadwerkelijk ontvangen eigen bijdragen van Ouders. </text:p>
                  </text:list-item>
                </text:list>
              </text:list-item>
            </text:list>
          </text:section>
          <text:section text:name="artikel_id1-3-2-2-14" text:style-name="artikel">
            <text:p text:style-name="artikel_kop_titel"><text:span text:style-name="artikel_kop_label">Artikel</text:span> <text:span text:style-name="artikel_kop_nr">14</text:span> Inwerkingtreding </text:p>
            <text:list text:style-name="id1-3-2-2-14-2">
              <text:list-item text:style-override="id1-3-2-2-14-2">
                <text:number>1.</text:number>
                <text:p text:style-name="al">Deze Subsidieregeling treedt in werking met ingang van de dag na die van bekendmaking. </text:p>
              </text:list-item>
              <text:list-item text:style-override="id1-3-2-2-14-3">
                <text:number>2.</text:number>
                <text:p text:style-name="al">De Beleidsregel Voorschoolse educatie Amersfoort 2020 wordt ingetrokken.</text:p>
              </text:list-item>
            </text:list>
          </text:section>
          <text:section text:name="artikel_id1-3-2-2-15" text:style-name="artikel">
            <text:p text:style-name="artikel_kop_titel"><text:span text:style-name="artikel_kop_label">Artikel</text:span> <text:span text:style-name="artikel_kop_nr">15.</text:span> Citeertitel</text:p>
            <text:p text:style-name="al">Deze Subsidieregeling wordt aangehaald als de subsidieregeling ‘Voorschoolse educatie 2021 en 2022’, van de gemeente Amersfoort.</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informatie die door de kinderopvangorganisatie wordt aangeleverd voor de Peutermonitor</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Welke kolommen moeten worden ingevuld?</text:p>
                </table:table-cell>
                <table:table-cell table:style-name="cell_frame_all" table:number-rows-spanned="1" table:number-columns-spanned="1">
                  <text:p text:style-name="table_al">Uitleg</text:p>
                </table:table-cell>
                <table:table-cell table:style-name="cell_frame_all" table:number-rows-spanned="1" table:number-columns-spanned="1">
                  <text:p text:style-name="table_al">Format: hoe moeten de kolommen worden ingevuld?</text:p>
                </table:table-cell>
              </table:table-row>
              <table:table-row table:style-name="row">
                <table:table-cell table:style-name="cell_frame_all" table:number-rows-spanned="1" table:number-columns-spanned="1">
                  <text:p text:style-name="table_al">Kwartaal</text:p>
                </table:table-cell>
                <table:table-cell table:style-name="cell_frame_all" table:number-rows-spanned="1" table:number-columns-spanned="1">
                  <text:p text:style-name="table_al">Het betreffende kwartaal waarover de gegevens ingediend worden</text:p>
                </table:table-cell>
                <table:table-cell table:style-name="cell_frame_all" table:number-rows-spanned="1" table:number-columns-spanned="1">
                  <text:p text:style-name="table_al">2020KW1/2020KW2/etc.</text:p>
                </table:table-cell>
              </table:table-row>
              <table:table-row table:style-name="row">
                <table:table-cell table:style-name="cell_frame_all" table:number-rows-spanned="1" table:number-columns-spanned="1">
                  <text:p text:style-name="table_al">Maand</text:p>
                </table:table-cell>
                <table:table-cell table:style-name="cell_frame_all" table:number-rows-spanned="1" table:number-columns-spanned="1">
                  <text:p text:style-name="table_al">De betreffende maand waarover de gegevens ingediend worden</text:p>
                </table:table-cell>
                <table:table-cell table:style-name="cell_frame_all" table:number-rows-spanned="1" table:number-columns-spanned="1">
                  <text:p text:style-name="table_al">202001/202002/etc.</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Voorvoegsel en) naam van de locatie</text:p>
                </table:table-cell>
                <table:table-cell table:style-name="cell_frame_all" table:number-rows-spanned="1" table:number-columns-spanned="1">
                  <text:p text:style-name="table_al">KDV Naam </text:p>
                  <text:p text:style-name="table_al">Kinderopvanglocatie</text:p>
                </table:table-cell>
              </table:table-row>
              <table:table-row table:style-name="row">
                <table:table-cell table:style-name="cell_frame_all" table:number-rows-spanned="1" table:number-columns-spanned="1">
                  <text:p text:style-name="table_al">LRK ID</text:p>
                </table:table-cell>
                <table:table-cell table:style-name="cell_frame_all" table:number-rows-spanned="1" table:number-columns-spanned="1">
                  <text:p text:style-name="table_al">Identificatiecode van de locatie in het LRK (zie https://www.landelijkregisterkinderopvang.nl)</text:p>
                </table:table-cell>
                <table:table-cell table:style-name="cell_frame_all" table:number-rows-spanned="1" table:number-columns-spanned="1">
                  <text:p text:style-name="table_al">123456789</text:p>
                </table:table-cell>
              </table:table-row>
              <table:table-row table:style-name="row">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Hoeft alleen ingevuld te worden wanneer dit invloed heeft op de subsidieregeling. Is de locatie een erkende VVE locatie?</text:p>
                </table:table-cell>
                <table:table-cell table:style-name="cell_frame_all" table:number-rows-spanned="1" table:number-columns-spanned="1">
                  <text:p text:style-name="table_al">Ja/Nee</text:p>
                </table:table-cell>
              </table:table-row>
              <table:table-row table:style-name="row">
                <table:table-cell table:style-name="cell_frame_all" table:number-rows-spanned="1" table:number-columns-spanned="1">
                  <text:p text:style-name="table_al">Kind ID</text:p>
                </table:table-cell>
                <table:table-cell table:style-name="cell_frame_all" table:number-rows-spanned="1" table:number-columns-spanned="1">
                  <text:p text:style-name="table_al">Het burgerservicenummer (BSN) van de peuter. </text:p>
                </table:table-cell>
                <table:table-cell table:style-name="cell_frame_all" table:number-rows-spanned="1" table:number-columns-spanned="1">
                  <text:p text:style-name="table_al">123456789</text:p>
                </table:table-cell>
              </table:table-row>
              <table:table-row table:style-name="row">
                <table:table-cell table:style-name="cell_frame_all" table:number-rows-spanned="1" table:number-columns-spanned="1">
                  <text:p text:style-name="table_al">Indicatie</text:p>
                </table:table-cell>
                <table:table-cell table:style-name="cell_frame_all" table:number-rows-spanned="1" table:number-columns-spanned="1">
                  <text:p text:style-name="table_al">Heeft de peuter een VVE-indicatie?</text:p>
                </table:table-cell>
                <table:table-cell table:style-name="cell_frame_all" table:number-rows-spanned="1" table:number-columns-spanned="1">
                  <text:p text:style-name="table_al">Ja/Nee</text:p>
                </table:table-cell>
              </table:table-row>
              <table:table-row table:style-name="row">
                <table:table-cell table:style-name="cell_frame_all" table:number-rows-spanned="1" table:number-columns-spanned="1">
                  <text:p text:style-name="table_al">Kinderopvangtoeslag</text:p>
                </table:table-cell>
                <table:table-cell table:style-name="cell_frame_all" table:number-rows-spanned="1" table:number-columns-spanned="1">
                  <text:p text:style-name="table_al">Hebben de ouder(s)/verzorger(s) van de peuter recht op kinderopvangtoeslag?</text:p>
                </table:table-cell>
                <table:table-cell table:style-name="cell_frame_all" table:number-rows-spanned="1" table:number-columns-spanned="1">
                  <text:p text:style-name="table_al">Ja/Nee</text:p>
                </table:table-cell>
              </table:table-row>
              <table:table-row table:style-name="row">
                <table:table-cell table:style-name="cell_frame_all" table:number-rows-spanned="1" table:number-columns-spanned="1">
                  <text:p text:style-name="table_al">Voornaam</text:p>
                </table:table-cell>
                <table:table-cell table:style-name="cell_frame_all" table:number-rows-spanned="1" table:number-columns-spanned="1">
                  <text:p text:style-name="table_al">Voornaam van de peuter</text:p>
                </table:table-cell>
                <table:table-cell table:style-name="cell_frame_all" table:number-rows-spanned="1" table:number-columns-spanned="1">
                  <text:p text:style-name="table_al">Voornaam</text:p>
                </table:table-cell>
              </table:table-row>
              <table:table-row table:style-name="row">
                <table:table-cell table:style-name="cell_frame_all" table:number-rows-spanned="1" table:number-columns-spanned="1">
                  <text:p text:style-name="table_al">Achternaam</text:p>
                </table:table-cell>
                <table:table-cell table:style-name="cell_frame_all" table:number-rows-spanned="1" table:number-columns-spanned="1">
                  <text:p text:style-name="table_al">Achternaam van de peuter</text:p>
                </table:table-cell>
                <table:table-cell table:style-name="cell_frame_all" table:number-rows-spanned="1" table:number-columns-spanned="1">
                  <text:p text:style-name="table_al">Achternaam</text:p>
                </table:table-cell>
              </table:table-row>
              <table:table-row table:style-name="row">
                <table:table-cell table:style-name="cell_frame_all" table:number-rows-spanned="1" table:number-columns-spanned="1">
                  <text:p text:style-name="table_al">Postcode</text:p>
                </table:table-cell>
                <table:table-cell table:style-name="cell_frame_all" table:number-rows-spanned="1" table:number-columns-spanned="1">
                  <text:p text:style-name="table_al">Postcode van het woonadres van de peuter</text:p>
                </table:table-cell>
                <table:table-cell table:style-name="cell_frame_all" table:number-rows-spanned="1" table:number-columns-spanned="1">
                  <text:p text:style-name="table_al">1234AB (6 tekens)</text:p>
                </table:table-cell>
              </table:table-row>
              <table:table-row table:style-name="row">
                <table:table-cell table:style-name="cell_frame_all" table:number-rows-spanned="1" table:number-columns-spanned="1">
                  <text:p text:style-name="table_al">Huisnummer</text:p>
                </table:table-cell>
                <table:table-cell table:style-name="cell_frame_all" table:number-rows-spanned="1" table:number-columns-spanned="1">
                  <text:p text:style-name="table_al">Huisnummer van het woonadres van de peuter</text:p>
                </table:table-cell>
                <table:table-cell table:style-name="cell_frame_all" table:number-rows-spanned="1" table:number-columns-spanned="1">
                  <text:p text:style-name="table_al">123</text:p>
                </table:table-cell>
              </table:table-row>
              <table:table-row table:style-name="row">
                <table:table-cell table:style-name="cell_frame_all" table:number-rows-spanned="1" table:number-columns-spanned="1">
                  <text:p text:style-name="table_al">Toevoeging</text:p>
                </table:table-cell>
                <table:table-cell table:style-name="cell_frame_all" table:number-rows-spanned="1" table:number-columns-spanned="1">
                  <text:p text:style-name="table_al">Toevoeging op het huisnummer van het woonadres van de peuter</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Woonplaats</text:p>
                </table:table-cell>
                <table:table-cell table:style-name="cell_frame_all" table:number-rows-spanned="1" table:number-columns-spanned="1">
                  <text:p text:style-name="table_al">Woonplaats van de peuter</text:p>
                </table:table-cell>
                <table:table-cell table:style-name="cell_frame_all" table:number-rows-spanned="1" table:number-columns-spanned="1">
                  <text:p text:style-name="table_al">Woonplaats</text:p>
                </table:table-cell>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1">
                  <text:p text:style-name="table_al">Geboortedatum van de peuter</text:p>
                </table:table-cell>
                <table:table-cell table:style-name="cell_frame_all" table:number-rows-spanned="1" table:number-columns-spanned="1">
                  <text:p text:style-name="table_al">dd-mm-jjjj</text:p>
                </table:table-cell>
              </table:table-row>
              <table:table-row table:style-name="row">
                <table:table-cell table:style-name="cell_frame_all" table:number-rows-spanned="1" table:number-columns-spanned="1">
                  <text:p text:style-name="table_al">Eerste kind</text:p>
                </table:table-cell>
                <table:table-cell table:style-name="cell_frame_all" table:number-rows-spanned="1" table:number-columns-spanned="1">
                  <text:p text:style-name="table_al">Hoeft alleen ingevuld te worden voor ouders die geen kinderopvangtoeslag kunnen aanvragen. </text:p>
                  <text:p text:style-name="table_al">Wordt gelijk gesteld aan de tabel Kinderopvangtoeslag. Indien er meer kinderen van hetzelfde gezin naar de opvang gaan, is het kind met de meeste opvanguren het eerste kind. Dit hoeft dus niet het oudste kind te zijn.</text:p>
                </table:table-cell>
                <table:table-cell table:style-name="cell_frame_all" table:number-rows-spanned="1" table:number-columns-spanned="1">
                  <text:p text:style-name="table_al">Ja/Nee</text:p>
                </table:table-cell>
              </table:table-row>
              <table:table-row table:style-name="row">
                <table:table-cell table:style-name="cell_frame_all" table:number-rows-spanned="1" table:number-columns-spanned="1">
                  <text:p text:style-name="table_al">Startdatum</text:p>
                </table:table-cell>
                <table:table-cell table:style-name="cell_frame_all" table:number-rows-spanned="1" table:number-columns-spanned="1">
                  <text:p text:style-name="table_al">Startdatum van de peuter in het peuterarrangement op deze locatie</text:p>
                </table:table-cell>
                <table:table-cell table:style-name="cell_frame_all" table:number-rows-spanned="1" table:number-columns-spanned="1">
                  <text:p text:style-name="table_al">dd-mm-jjjj</text:p>
                </table:table-cell>
              </table:table-row>
              <table:table-row table:style-name="row">
                <table:table-cell table:style-name="cell_frame_all" table:number-rows-spanned="1" table:number-columns-spanned="1">
                  <text:p text:style-name="table_al">Einddatum</text:p>
                </table:table-cell>
                <table:table-cell table:style-name="cell_frame_all" table:number-rows-spanned="1" table:number-columns-spanned="1">
                  <text:p text:style-name="table_al">(Verwachte) einddatum van de peuter in het </text:p>
                  <text:p text:style-name="table_al">peuterarrangement op deze locatie. Als de einddatum nog niet bekend is, vul je hier de vierjarige leeftijd in van de peuter. </text:p>
                </table:table-cell>
                <table:table-cell table:style-name="cell_frame_all" table:number-rows-spanned="1" table:number-columns-spanned="1">
                  <text:p text:style-name="table_al">dd-mm-jjjj</text:p>
                </table:table-cell>
              </table:table-row>
              <table:table-row table:style-name="row">
                <table:table-cell table:style-name="cell_frame_all" table:number-rows-spanned="1" table:number-columns-spanned="1">
                  <text:p text:style-name="table_al">Uren regulier</text:p>
                </table:table-cell>
                <table:table-cell table:style-name="cell_frame_all" table:number-rows-spanned="1" table:number-columns-spanned="1">
                  <text:p text:style-name="table_al">De Peutermonitor maakt onderscheid tussen reguliere uren en VVE-uren. De reguliere uren betreffen de eerste twee dagdelen die voor alle peuters gesubsidieerd worden. De maanduren moeten worden ingevuld, dit betreffen contracturen ofwel geplaatste uren. Houd rekening met het maximum wat in de betreffende gemeente geldt. Een voorbeeld: in gemeente X worden voor alle peuters 2 dagdelen van 4 uur gesubsidieerd. Bij een facturatie in 12 gelijke maanden komen de maanduren als volgt tot stand: 8 uren x 40 weken / 12 = 26,67 uren per maand. Let op: het kan voorkomen dat peuters meer uren afnemen dan dat er gesubsidieerd worden. Bijvoorbeeld omdat beide ouders werken. De uren boven het gestelde maximum worden dan niet opgevoerd.</text:p>
                </table:table-cell>
                <table:table-cell table:style-name="cell_frame_all" table:number-rows-spanned="1" table:number-columns-spanned="1">
                  <text:p text:style-name="table_al">26,67</text:p>
                </table:table-cell>
              </table:table-row>
              <table:table-row table:style-name="row">
                <table:table-cell table:style-name="cell_frame_all" table:number-rows-spanned="1" table:number-columns-spanned="1">
                  <text:p text:style-name="table_al">Uren VVE</text:p>
                </table:table-cell>
                <table:table-cell table:style-name="cell_frame_all" table:number-rows-spanned="1" table:number-columns-spanned="1">
                  <text:p text:style-name="table_al">De VVE-uren betreffen de extra dagdelen die alleen gesubsidieerd worden voor peuters die hier recht op hebben omdat zij een VVE-indicatie hebben. Houd ook hier rekening met het maximum wat in de betreffende gemeente geldt. Een voorbeeld: in de bovengenoemde gemeente X wordt voor VVEgeïndiceerde peuters naast de 2 reguliere dagdelen nog eens een extra dagdeel van 8 uur gesubsidieerd. Deze uren worden volledig vergoed. Bij een facturatie in 12 gelijke maanden komen de maanduren als volgt tot stand: 8 uren x 40 weken / 12 = 26,67 uren per maand. Kortom: alleen de extra dagdelen die volledig vergoed worden, worden ingevuld onder VVEuren. De eerste twee dagdelen worden altijd ingevoerd onder de reguliere uren, ook voor de peuters met een indicatie.</text:p>
                </table:table-cell>
                <table:table-cell table:style-name="cell_frame_all" table:number-rows-spanned="1" table:number-columns-spanned="1">
                  <text:p text:style-name="table_al">26,67</text:p>
                </table:table-cell>
              </table:table-row>
              <table:table-row table:style-name="row">
                <table:table-cell table:style-name="cell_frame_all" table:number-rows-spanned="1" table:number-columns-spanned="1">
                  <text:p text:style-name="table_al">Inkomen ouders</text:p>
                </table:table-cell>
                <table:table-cell table:style-name="cell_frame_all" table:number-rows-spanned="1" table:number-columns-spanned="1">
                  <text:p text:style-name="table_al">Hoeft alleen ingevuld te worden voor ouders die geen kinderopvangtoeslag kunnen aanvragen. Gezamenlijk jaarlijkse toetsingsinkomen van de ouder(s)/verzorger(s).</text:p>
                </table:table-cell>
                <table:table-cell table:style-name="cell_frame_all" table:number-rows-spanned="1" table:number-columns-spanned="1">
                  <text:p text:style-name="table_al">12345,00</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bij de subsidieregeling ‘Voorschoolse educatie 2021 en 2022’ </text:p>
          <text:p text:style-name="al">
          <text:span text:style-name="nadrukvet">Inleiding</text:span>
        </text:p>
          <text:p text:style-name="al">Jonge kinderen van 2,5 tot 4 jaar met een risico op een ontwikkelingsachterstand, in voornamelijk de Nederlandse taal, hebben een goede voorbereiding nodig voor de basisschool. Als op het consultatiebureau blijkt dat een kind hiervoor een extra impuls kan gebruiken, dan krijgt een peuter op de leeftijd van 2 jaar een indicatie voor- en vroegschoolse educatie (VVE). </text:p>
          <text:p text:style-name="al">Met deze indicatie kunnen peuters van 2,5 tot 4 jaar een VVE-programma aangeboden krijgen op de kinderopvang. Door allerlei vormen van begeleid spelen kan er extra tijd en aandacht worden besteed aan het voorkómen en waar nodig aanpakken van taal- en andere achterstanden. Hiermee bevorderen we de kansengelijkheid van kinderen. </text:p>
          <text:p text:style-name="al">Het College van burgemeester en wethouders draagt er zorg voor dat er in een gemeente voldoende voorzieningen in aantal en spreiding zijn waar kinderen met een risico op een achterstand in de Nederlandse taal deel kunnen nemen aan voorschoolse educatie (artikel 166 van de Wet op het primair onderwijs). Hiertoe ontvangt de gemeente van het Rijk een budget om onderwijsachterstanden te bestrijden (OAB-budget). In deze subsidieregeling geeft de gemeente Amersfoort vorm en inhoud aan deze taak. </text:p>
          <text:p text:style-name="al">De gemeente verzorgt ook een voorziening voor kinderen in de leeftijd 2,5 – 4 jaar die geen risico op onderwijsachterstand hebben, maar van wie de ouders geen recht op kinderopvangtoeslag hebben, het zogenoemde Peuteraanbod. Hiervoor krijgt de gemeente een decentralisatie-uitkering van het Rijk. De subsidie voor deze doelgroep is ook geregeld in deze subsidieregeling voorschoolse educatie. Door dit Peuteraanbod en de Voorschoolse educatie samen te laten lopen bevordert de gemeente we de integratie en peer-to-peer learning van de peuters in de peuteropvang. Daarbij draagt het College zorg voor het maken van afspraken over het voorkomen van segregatie, het bevorderen van integratie en het bestrijden van onderwijsachterstanden, zoals bedoeld in artikel 167a lid 1 van de Wet op het primair onderwijs. Deze taak speelt een rol bij het opstellen van de kwaliteitsvoorwaarden voor voorschoolse educatie. </text:p>
          <text:p text:style-name="al"/>
          <text:p text:style-name="al">
          <text:span text:style-name="nadrukvet">Artikel 3 Subsidiabele activiteiten</text:span>
        </text:p>
          <text:p text:style-name="al">Deze regeling is bedoeld om de toegang tot Voorschoolse educatie mogelijk te maken voor kinderen met een door de GGD afgegeven indicatie voor voor- en vroegschoolse educatie (VVE) én om peuteropvang toegankelijk te maken voor kinderen zonder VVE-indicatie van wie de ouders geen kinderopvangtoeslag ontvangen. Hierover zijn in 2016 bestuursafspraken met de titel ‘een aanbod voor alle peuters’ gemaakt tussen het Ministerie van SZW en de VNG. <text:note text:id="noot_id1-3-2-5-9-1" text:note-class="footnote"><text:note-citation text:label="3 ">3 </text:note-citation><text:note-body><text:p text:style-name="noot.al"><text:a xlink:href="https://vng.nl/files/vng/brieven/2016/attachments/20160701_bijlage_bestuurlijke_afspraken_een_aanbod_voor_alle_peuters.pdf" xlink:type="simple">https://vng.nl/files/vng/brieven/2016/attachments/20160701_bijlage_bestuurlijke_afspraken_een_aanbod_voor_alle_peuters.pdf</text:a></text:p></text:note-body></text:note></text:p>
          <text:p text:style-name="al"/>
          <text:p text:style-name="al">
          <text:span text:style-name="nadrukvet">Artikel 5 Subsidiebedragen</text:span>
        </text:p>
          <text:p text:style-name="al">Lid 2: Het exploitatietarief is gebaseerd op het feit dat kortdurende peuteropvang een hoger uurtarief meebrengt dan dagopvang. Hiervoor is het gemiddelde van de tarieven voor peuteropvang in 2020 genomen, zoals gehanteerd door de verschillende VVE-aanbieders, en vervolgens geïndexeerd met de begrotingsindex voor 2021. In de kwaliteitscomponent zitten de kosten die nodig zijn om aan de criteria van artikel 4 te voldoen. </text:p>
          <text:p text:style-name="al">Lid 3 en 4: In tegenstelling tot eerdere jaren wordt de inkomensafhankelijke ouderbijdrage nu verrekend met de subsidie, zodat de Voorschool voor elk kind van Ouders en gemeente samen hetzelfde bedrag ontvangt.</text:p>
          <text:p text:style-name="al"/>
          <text:p text:style-name="al">Lid 4: geeft de mogelijkheid de kinderen zonder VVE-indicatie, van wie de ouders geen recht hebben op kinderopvangtoeslag, aan te laten sluiten op complete dagdelen Voorschoolse educatie. De kinderopvangorganisaties richten de 16 uur Voorschoolse educatie per week veelal in óf als 3 dagdelen van 5 uur en 20 minuten óf als 4 dagdelen van 4 uur. Dit blijken de beste mogelijkheden binnen de totale afweging van pedagogische, educatieve, bedrijfsmatige en locatie-aspecten. De kinderen zonder VVE-indicatie, van wie de ouders geen recht hebben op kinderopvangtoeslag, kunnen dan óf één dagdeel per week van 5 uur en 20 minuten afnemen óf 2 dagdelen per week van 4 uur. Dit is een keuze voor de ouders. </text:p>
          <text:p text:style-name="al"/>
          <text:p text:style-name="al">
          <text:span text:style-name="nadrukvet">Artikel 6: Subsidieplafond</text:span>
        </text:p>
          <text:p text:style-name="al">Het voor 2021 reeds vastgestelde subsidieplafond van € 2.272.220,- is gebaseerd op de volgende prognose:</text:p>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column table:style-name="id1-3-2-5-19-1-6"/>
              <table:table-column table:style-name="id1-3-2-5-19-1-7"/>
              <table:table-column table:style-name="id1-3-2-5-19-1-8"/>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peuters</text:span>
                  </text:p>
                </table:table-cell>
                <table:table-cell table:style-name="cell_frame_all" table:number-rows-spanned="1" table:number-columns-spanned="1">
                  <text:p text:style-name="table_al">
                    <text:span text:style-name="nadrukvet">Kostprijs per uur </text:span>
                  </text:p>
                </table:table-cell>
                <table:table-cell table:style-name="cell_frame_all" table:number-rows-spanned="1" table:number-columns-spanned="1">
                  <text:p text:style-name="table_al">
                    <text:span text:style-name="nadrukvet">Uren per jaar</text:span>
                  </text:p>
                </table:table-cell>
                <table:table-cell table:style-name="cell_frame_all" table:number-rows-spanned="1" table:number-columns-spanned="1">
                  <text:p text:style-name="table_al">
                    <text:span text:style-name="nadrukvet"> Kostprijs kindplaats </text:span>
                  </text:p>
                </table:table-cell>
                <table:table-cell table:style-name="cell_frame_all" table:number-rows-spanned="1" table:number-columns-spanned="1">
                  <text:p text:style-name="table_al">
                    <text:span text:style-name="nadrukvet"> Totaal kosten </text:span>
                  </text:p>
                </table:table-cell>
                <table:table-cell table:style-name="cell_frame_all" table:number-rows-spanned="1" table:number-columns-spanned="1">
                  <text:p text:style-name="table_al">
                    <text:span text:style-name="nadrukvet"> Ouder bijdrage </text:span>
                  </text:p>
                </table:table-cell>
                <table:table-cell table:style-name="cell_frame_all" table:number-rows-spanned="1" table:number-columns-spanned="1">
                  <text:p text:style-name="table_al">
                    <text:span text:style-name="nadrukvet"> Gemeente bijdrage </text:span>
                  </text:p>
                </table:table-cell>
              </table:table-row>
              <table:table-row table:style-name="row">
                <table:table-cell table:style-name="cell_frame_all" table:number-rows-spanned="1" table:number-columns-spanned="1">
                  <text:p text:style-name="table_al">Ouders met recht op KOT*, VVE-geïndiceerd, 16 uur per week</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 12,95</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 8.288,00</text:p>
                </table:table-cell>
                <table:table-cell table:style-name="cell_frame_all" table:number-rows-spanned="1" table:number-columns-spanned="1">
                  <text:p text:style-name="table_al">€ 953.120,00</text:p>
                </table:table-cell>
                <table:table-cell table:style-name="cell_frame_all" table:number-rows-spanned="1" table:number-columns-spanned="1">
                  <text:p text:style-name="table_al">€ 622.656,00</text:p>
                </table:table-cell>
                <table:table-cell table:style-name="cell_frame_all" table:number-rows-spanned="1" table:number-columns-spanned="1">
                  <text:p text:style-name="table_al">€ 330.464,00</text:p>
                </table:table-cell>
              </table:table-row>
              <table:table-row table:style-name="row">
                <table:table-cell table:style-name="cell_frame_all" table:number-rows-spanned="1" table:number-columns-spanned="1">
                  <text:p text:style-name="table_al">Ouders zonder recht op KOT, VVE-geïndiceerd, 16 uur per week</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 12,95</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 8.288,00</text:p>
                </table:table-cell>
                <table:table-cell table:style-name="cell_frame_all" table:number-rows-spanned="1" table:number-columns-spanned="1">
                  <text:p text:style-name="table_al">€ 2.735.040,00</text:p>
                </table:table-cell>
                <table:table-cell table:style-name="cell_frame_all" table:number-rows-spanned="1" table:number-columns-spanned="1">
                  <text:p text:style-name="table_al">€ 34.848,00</text:p>
                </table:table-cell>
                <table:table-cell table:style-name="cell_frame_all" table:number-rows-spanned="1" table:number-columns-spanned="1">
                  <text:p text:style-name="table_al">€ 2.700.192,00</text:p>
                </table:table-cell>
              </table:table-row>
              <table:table-row table:style-name="row">
                <table:table-cell table:style-name="cell_frame_all" table:number-rows-spanned="1" table:number-columns-spanned="1">
                  <text:p text:style-name="table_al">Ouders zonder recht op KOT, Peuteraanbod, 5 uur en 20 min per week</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9,45</text:p>
                </table:table-cell>
                <table:table-cell table:style-name="cell_frame_all" table:number-rows-spanned="1" table:number-columns-spanned="1">
                  <text:p text:style-name="table_al">213,2</text:p>
                </table:table-cell>
                <table:table-cell table:style-name="cell_frame_all" table:number-rows-spanned="1" table:number-columns-spanned="1">
                  <text:p text:style-name="table_al">€ 2.014,74</text:p>
                </table:table-cell>
                <table:table-cell table:style-name="cell_frame_all" table:number-rows-spanned="1" table:number-columns-spanned="1">
                  <text:p text:style-name="table_al">€ 70.515,90</text:p>
                </table:table-cell>
                <table:table-cell table:style-name="cell_frame_all" table:number-rows-spanned="1" table:number-columns-spanned="1">
                  <text:p text:style-name="table_al">€ 4.055,90</text:p>
                </table:table-cell>
                <table:table-cell table:style-name="cell_frame_all" table:number-rows-spanned="1" table:number-columns-spanned="1">
                  <text:p text:style-name="table_al">€ 66.460,00</text:p>
                </table:table-cell>
              </table:table-row>
              <table:table-row table:style-name="row">
                <table:table-cell table:style-name="cell_frame_all" table:number-rows-spanned="1" table:number-columns-spanned="1">
                  <text:p text:style-name="table_al">Ouders zonder recht op KOT, Peuteraanbod, 8 uur per week</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9,45</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 3.024,00</text:p>
                </table:table-cell>
                <table:table-cell table:style-name="cell_frame_all" table:number-rows-spanned="1" table:number-columns-spanned="1">
                  <text:p text:style-name="table_al">€ 181.440,00</text:p>
                </table:table-cell>
                <table:table-cell table:style-name="cell_frame_all" table:number-rows-spanned="1" table:number-columns-spanned="1">
                  <text:p text:style-name="table_al">€ 6.336,00</text:p>
                </table:table-cell>
                <table:table-cell table:style-name="cell_frame_all" table:number-rows-spanned="1" table:number-columns-spanned="1">
                  <text:p text:style-name="table_al">€ 175.104,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54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3.272.220,00</text:span>
                  </text:p>
                </table:table-cell>
              </table:table-row>
            </table:table>
            <text:p text:style-name="table_bottom"/>
          </text:section>
          <text:p text:style-name="al"/>
          <text:p text:style-name="al">Lid 4 geeft het College de mogelijkheid het aantal Kindplaatsen aan te passen indien uit de prognoses zou blijken dat het subsidieplafond zou worden overschreden. Uitgangspunt doorvoor is de prognose voor álle Kindplaatsen bij álle Aanvragers tezamen en over het gehele jaar gezien.</text:p>
          <text:p text:style-name="al"/>
          <text:p text:style-name="al">
          <text:span text:style-name="nadrukvet">Artikel 7 Ouderbijdrage</text:span>
        </text:p>
          <text:p text:style-name="al">De eigen bijdrage voor Ouders is inkomensafhankelijk. Voor ouder met recht op kinderopvangtoeslag geldt de eigen bijdrage op grond van de <text:a xlink:href="https://www.rijksoverheid.nl/onderwerpen/kinderopvangtoeslag/bedragen-kinderopvangtoeslag-2019" xlink:type="simple"><text:span text:style-name="nadrukondlijn">Kinderopvangtoeslagtabel</text:span></text:a>. Voor ouders zonder recht op kinderopvangtoeslag geldt een eigen bijdrage op rond van de ‘<text:a xlink:href="https://vng.nl/files/vng/adviestabel_2020.pdf" xlink:type="simple"><text:span text:style-name="nadrukondlijn">VNG Adviestabel ouderbijdrage peuteropvang 2020</text:span></text:a>’. Vervolgens is er voor gekozen om voor de kinderen met VVE-indicatie deze eigen bijdrage te maximeren op 8 van de 16 uur. De eigen bijdrage voor ouders in de laagste inkomensgroep met een kind met een VVE-indicatie en geen recht op kinderopvangtoeslag komt dan op 40 weken x 16 uur x € 0,33 = € 105,60 per jaar.</text:p>
          <text:p text:style-name="al"/>
          <text:p text:style-name="al">
          <text:span text:style-name="nadrukvet">Artikel 11 Subsidieverlening en voorschotten. </text:span>
        </text:p>
          <text:p text:style-name="al">Dit artikel omvat de mogelijkheid de uit te betalen bedragen per kwartaal aan te passen aan het daadwerkelijke aantal bezette Kindplaatsen. Dat heeft als voordeel dat de Aanvrager niet het risico loopt een omvangrijk bedrag terug te moeten betalen als pas bij vaststelling blijkt dat de subsidie te hoog was ingesch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797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7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7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Financiën | Organisatie en beleid</meta:user-defined>
    <meta:user-defined meta:name="DC.source">Wet kinderopvang]|[1.0:c:BWBR0017017&amp;g=2020-01-01</meta:user-defined>
    <meta:user-defined meta:name="DC.source">Wet op het primair onderwijs]|[1.0:c:BWBR0003420&amp;g=2020-07-01</meta:user-defined>
    <meta:user-defined meta:name="DC.source">Algemene wet bestuursrecht]|[1.0:c:BWBR0005537&amp;g=2020-07-01</meta:user-defined>
    <meta:user-defined meta:name="DC.source">https://decentrale.regelgeving.overheid.nl/cvdr/xhtmloutput/Historie/Amersfoort/624910/CVDR624910_1.html</meta:user-defined>
    <meta:user-defined meta:name="DCTERMS.alternative">Subsidieregeling ‘Voorschoolse educatie 2021 en 2022’, van de gemeente Amersfoort</meta:user-defined>
    <dc:language>nl</dc:language>
    <meta:user-defined meta:name="OVERHEID.Gemeente/DC.spatial">Amersfoort</meta:user-defined>
    <meta:user-defined meta:name="DC.title">Besluit van het college van burgemeester en wethouders van de gemeente Amersfoort houdende regels omtrent subsidie voorschoolse educatie (subsidieregeling ‘Voorschoolse educatie 2021 en 2022’, van de gemeente Amersfoort)</meta:user-defined>
    <meta:user-defined meta:name="DCTERMS.W3CDTF/DCTERMS.available">2020-10-28</meta:user-defined>
    <meta:user-defined meta:name="DCTERMS.W3CDTF/OVERHEIDop.jaargang">2020</meta:user-defined>
    <meta:user-defined meta:name="OVERHEIDop.publicationIssue">277976</meta:user-defined>
    <meta:user-defined meta:name="OVERHEIDop.betreftRegeling">CVDR645259_1</meta:user-defined>
    <meta:user-defined meta:name="xs:date/OVERHEIDop.startdatum">2020-10-29</meta:user-defined>
    <meta:user-defined meta:name="OVERHEIDop.GmbID/DC.identifier">gmb-2020-277976</meta:user-defined>
    <meta:user-defined meta:name="OVERHEIDop.versieInformatie"/>
  </office:meta>
</office:document-meta>
</file>