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elstraat 332, 9743 JZ Groningen – vellen 1 boom (iep voorerf) (ontvangstdatum 20-10-2020, dossiernummer 2020764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7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31.197 582836.937</meta:user-defined>
    <meta:user-defined meta:name="DC.title">Aanvraag omgevingsvergunning: Parelstraat 332, 9743 JZ Groningen – vellen 1 boom (iep voorerf) (ontvangstdatum 20-10-2020, dossiernummer 202076496)</meta:user-defined>
    <meta:user-defined meta:name="OVERHEID.PostcodeHuisnummer/OVERHEIDop.postcodeHuisnummer">9743JZ 332</meta:user-defined>
    <meta:user-defined meta:name="OVERHEIDop.straatnaam">Parelstraat</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74</meta:user-defined>
    <meta:user-defined meta:name="OVERHEIDop.GmbID/DC.identifier">gmb-2020-277974</meta:user-defined>
    <meta:user-defined meta:name="OVERHEIDop.versieInformatie"/>
  </office:meta>
</office:document-meta>
</file>