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14a, 9717 JW Groningen – verbouwen garage tot zelfstandige woning (ontvangstdatum 08-10-2020, dossiernummer 2020762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0.097 582889.853</meta:user-defined>
    <meta:user-defined meta:name="DC.title">Aanvraag omgevingsvergunning: Moesstraat 14a, 9717 JW Groningen – verbouwen garage tot zelfstandige woning (ontvangstdatum 08-10-2020, dossiernummer 202076229)</meta:user-defined>
    <meta:user-defined meta:name="OVERHEID.PostcodeHuisnummer/OVERHEIDop.postcodeHuisnummer">9717JW 14</meta:user-defined>
    <meta:user-defined meta:name="OVERHEIDop.straatnaam">Moes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73</meta:user-defined>
    <meta:user-defined meta:name="OVERHEIDop.GmbID/DC.identifier">gmb-2020-277973</meta:user-defined>
    <meta:user-defined meta:name="OVERHEIDop.versieInformatie"/>
  </office:meta>
</office:document-meta>
</file>