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kstraat 16, 9725 KM Groningen – plaatsing blokhut (ontvangstdatum 11-10-2020, dossiernummer 2020762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6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6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6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77.019 580487.891</meta:user-defined>
    <meta:user-defined meta:name="DC.title">Aanvraag omgevingsvergunning: Lekstraat 16, 9725 KM Groningen – plaatsing blokhut (ontvangstdatum 11-10-2020, dossiernummer 202076258)</meta:user-defined>
    <meta:user-defined meta:name="OVERHEID.PostcodeHuisnummer/OVERHEIDop.postcodeHuisnummer">9725KM 16</meta:user-defined>
    <meta:user-defined meta:name="OVERHEIDop.straatnaam">Lekstraat</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7969</meta:user-defined>
    <meta:user-defined meta:name="OVERHEIDop.GmbID/DC.identifier">gmb-2020-277969</meta:user-defined>
    <meta:user-defined meta:name="OVERHEIDop.versieInformatie"/>
  </office:meta>
</office:document-meta>
</file>