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8a, 9715 AE Groningen – verwijderen en vervangen kozijnen plus voorzetramen (rijksmonument) (ontvangstdatum 09-10-2020, dossiernummer 2020762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1.512 583106.075</meta:user-defined>
    <meta:user-defined meta:name="DC.title">Aanvraag omgevingsvergunning: Korreweg 78a, 9715 AE Groningen – verwijderen en vervangen kozijnen plus voorzetramen (rijksmonument) (ontvangstdatum 09-10-2020, dossiernummer 202076246)</meta:user-defined>
    <meta:user-defined meta:name="OVERHEID.PostcodeHuisnummer/OVERHEIDop.postcodeHuisnummer">9715AE 78</meta:user-defined>
    <meta:user-defined meta:name="OVERHEIDop.straatnaam">Korrewe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68</meta:user-defined>
    <meta:user-defined meta:name="OVERHEIDop.GmbID/DC.identifier">gmb-2020-277968</meta:user-defined>
    <meta:user-defined meta:name="OVERHEIDop.versieInformatie"/>
  </office:meta>
</office:document-meta>
</file>