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ijk 3, 9747 AT Groningen – plaatsen grondgebonden installaties met hekwerken (ontvangstdatum 25-09-2020, dossiernummer 2020758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6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40.625 584605.61</meta:user-defined>
    <meta:user-defined meta:name="DC.title">Aanvraag omgevingsvergunning: Kadijk 3, 9747 AT Groningen – plaatsen grondgebonden installaties met hekwerken (ontvangstdatum 25-09-2020, dossiernummer 202075891)</meta:user-defined>
    <meta:user-defined meta:name="OVERHEID.PostcodeHuisnummer/OVERHEIDop.postcodeHuisnummer">9747AT 3</meta:user-defined>
    <meta:user-defined meta:name="OVERHEIDop.straatnaam">Kadijk</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64</meta:user-defined>
    <meta:user-defined meta:name="OVERHEIDop.GmbID/DC.identifier">gmb-2020-277964</meta:user-defined>
    <meta:user-defined meta:name="OVERHEIDop.versieInformatie"/>
  </office:meta>
</office:document-meta>
</file>