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Lairessestraat 73 1071NV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Lairessestraat 73, 1071 NV: voor het realiseren van twee zelfstandige woningen, dakterrassen op de eerste en derde verdieping en het dak en uitbreiding van de tweede en derde verdieping, verzonden op 23 oktober 2020. Dossiernummer Z2020-Z007195 / 5345121.</text:p>
            <text:p text:style-name="common-al"> </text:p>
            <text:p text:style-name="common-al">Het besluit en bijbehorende stukken kunt u per e-mail ontvangen. Stuur een e-mail naar <text:a xlink:href="mailto:stadsloket.zuid.vergunningen.dvl@amsterdam.nl?Subject=Dossiernummer Z2020-Z00719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6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twee zelfstandige woningen, dakterrassen op de 1e, 3e verdieping en dak en uitbreiding 2e en 3e verdieping</meta:user-defined>
    <dc:language>nl</dc:language>
    <meta:user-defined meta:name="OVERHEID.EPSG28992/DC.spatial">119998.000089595 485234.000460365</meta:user-defined>
    <meta:user-defined meta:name="DC.title">Besluit omgevingsvergunning reguliere procedure De Lairessestraat 73 1071NV Amsterdam</meta:user-defined>
    <meta:user-defined meta:name="OVERHEID.PostcodeHuisnummer/OVERHEIDop.postcodeHuisnummer">1071NV 73</meta:user-defined>
    <meta:user-defined meta:name="OVERHEIDop.straatnaam">De Lairesse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963</meta:user-defined>
    <meta:user-defined meta:name="OVERHEIDop.GmbID/DC.identifier">gmb-2020-277963</meta:user-defined>
    <meta:user-defined meta:name="OVERHEIDop.versieInformatie"/>
  </office:meta>
</office:document-meta>
</file>