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 Sectie C nr. 12736 Seinhuis op perron 3 van het Hoofdstation Groningen, Groningen – ontmantelen houten onderkomen onder seinhuis op hoofdstation (ontvangstdatum 16-10-2020, dossiernummer 20207640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95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5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5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31.54 581066.51</meta:user-defined>
    <meta:user-defined meta:name="DC.title">Aanvraag omgevingsvergunning: kad. Sectie C nr. 12736 Seinhuis op perron 3 van het Hoofdstation Groningen, Groningen – ontmantelen houten onderkomen onder seinhuis op hoofdstation (ontvangstdatum 16-10-2020, dossiernummer 202076409)</meta:user-defined>
    <meta:user-defined meta:name="OVERHEID.PostcodeHuisnummer/OVERHEIDop.postcodeHuisnummer">9726AE 24</meta:user-defined>
    <meta:user-defined meta:name="OVERHEIDop.straatnaam">Stationsplein</meta:user-defined>
    <meta:user-defined meta:name="OVERHEIDop.woonplaats">Groningen</meta:user-defined>
    <meta:user-defined meta:name="DCTERMS.W3CDTF/DCTERMS.available">2020-10-28</meta:user-defined>
    <meta:user-defined meta:name="DCTERMS.W3CDTF/OVERHEIDop.jaargang">2020</meta:user-defined>
    <meta:user-defined meta:name="OVERHEIDop.publicationIssue">277952</meta:user-defined>
    <meta:user-defined meta:name="OVERHEIDop.GmbID/DC.identifier">gmb-2020-277952</meta:user-defined>
    <meta:user-defined meta:name="OVERHEIDop.versieInformatie"/>
  </office:meta>
</office:document-meta>
</file>