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2 appartementen - Westergast 1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oktober 2020 een besluit genomen op de aanvraag met zaaknummer Z202002531 voor het realiseren van 2 appartementen op locatie Westergast 1a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94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4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4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54 585711</meta:user-defined>
    <meta:user-defined meta:name="DC.title">Kennisgeving besluit op aanvraag omgevingsvergunning voor het realiseren van 2 appartementen - Westergast 1a in Zuidhorn</meta:user-defined>
    <meta:user-defined meta:name="OVERHEID.PostcodeHuisnummer/OVERHEIDop.postcodeHuisnummer">9801AX 1</meta:user-defined>
    <meta:user-defined meta:name="OVERHEIDop.straatnaam">Westergast</meta:user-defined>
    <meta:user-defined meta:name="OVERHEIDop.woonplaats">Zuidh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948</meta:user-defined>
    <meta:user-defined meta:name="OVERHEIDop.GmbID/DC.identifier">gmb-2020-277948</meta:user-defined>
    <meta:user-defined meta:name="OVERHEIDop.versieInformatie"/>
  </office:meta>
</office:document-meta>
</file>