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ken doorbraak in dragende wand, Wielingen 6 (zaaknummer20959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elingen 6</text:span> – voor het maken van een doorbraak in een dragende tussenwand, verzonden op 23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94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4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4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4.499 504961.452</meta:user-defined>
    <meta:user-defined meta:name="DC.title">Verleende omgevingsvergunning, maken doorbraak in dragende wand, Wielingen 6 (zaaknummer2095982020)</meta:user-defined>
    <meta:user-defined meta:name="OVERHEID.PostcodeHuisnummer/OVERHEIDop.postcodeHuisnummer">8032EK 6</meta:user-defined>
    <meta:user-defined meta:name="OVERHEIDop.straatnaam">Wielingen</meta:user-defined>
    <meta:user-defined meta:name="OVERHEIDop.woonplaats">Zwolle</meta:user-defined>
    <meta:user-defined meta:name="DCTERMS.W3CDTF/DCTERMS.available">2020-10-27</meta:user-defined>
    <meta:user-defined meta:name="DCTERMS.W3CDTF/OVERHEIDop.jaargang">2020</meta:user-defined>
    <meta:user-defined meta:name="OVERHEIDop.publicationIssue">277941</meta:user-defined>
    <meta:user-defined meta:name="OVERHEIDop.GmbID/DC.identifier">gmb-2020-277941</meta:user-defined>
    <meta:user-defined meta:name="OVERHEIDop.versieInformatie"/>
  </office:meta>
</office:document-meta>
</file>