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W 19/434 voor het bouwen van een woning met bijgebouw, het maken van een inrit (bouwen, uitweg op locatie Matseweg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1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85 472571</meta:user-defined>
    <meta:user-defined meta:name="DC.title">Kennisgeving besluit op aanvraag omgevingsvergunning Matseweg 4</meta:user-defined>
    <meta:user-defined meta:name="OVERHEIDop.straatnaam">Matse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94</meta:user-defined>
    <meta:user-defined meta:name="OVERHEIDop.GmbID/DC.identifier">gmb-2020-27794</meta:user-defined>
    <meta:user-defined meta:name="OVERHEIDop.versieInformatie"/>
  </office:meta>
</office:document-meta>
</file>