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Oostsingel 26-2, 26-3, 26-4 en 26-5, 9722 AV Groningen – intern wijzigen hoofddraagconstructie (wijziging op ova-20197063) (ontvangstdatum 07-10-2020, dossiernummer 2020762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3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3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3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82.457 580022.067</meta:user-defined>
    <meta:user-defined meta:name="DC.title">Aanvraag omgevingsvergunning: Helper Oostsingel 26-2, 26-3, 26-4 en 26-5, 9722 AV Groningen – intern wijzigen hoofddraagconstructie (wijziging op ova-20197063) (ontvangstdatum 07-10-2020, dossiernummer 202076207)</meta:user-defined>
    <meta:user-defined meta:name="OVERHEID.PostcodeHuisnummer/OVERHEIDop.postcodeHuisnummer">9722AV 26</meta:user-defined>
    <meta:user-defined meta:name="OVERHEIDop.straatnaam">Helper Oostsingel</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7935</meta:user-defined>
    <meta:user-defined meta:name="OVERHEIDop.GmbID/DC.identifier">gmb-2020-277935</meta:user-defined>
    <meta:user-defined meta:name="OVERHEIDop.versieInformatie"/>
  </office:meta>
</office:document-meta>
</file>