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kap Waalstraat 135-H 1079D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aalstraat 135-H, 1079DW Amsterdam: voor het kappen van één californische cipres (chamaecyparis lawsoniana), staande in de binnentuin, verzonden op 22 oktober 2020. Er geldt een herplantplicht. Dossiernummer Z2020-Z007339, OLO-nummer 5360601.</text:p>
            <text:p text:style-name="common-al">Het besluit en bijbehorende stukken kunt u per e-mail ontvangen. Stuur een e-mail naar <text:a xlink:href="mailto:stadsloket.zuid.vergunningen.dvl@amsterdam.nl?Subject=Dossiernummer Z2020-Z00733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1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binnentuin</meta:user-defined>
    <dc:language>nl</dc:language>
    <meta:user-defined meta:name="OVERHEID.EPSG28992/DC.spatial">121945.000091346 483882.000459582</meta:user-defined>
    <meta:user-defined meta:name="DC.title">Besluit omgevingsvergunning reguliere kap Waalstraat 135-H 1079DW Amsterdam</meta:user-defined>
    <meta:user-defined meta:name="OVERHEID.PostcodeHuisnummer/OVERHEIDop.postcodeHuisnummer">1079DW 135</meta:user-defined>
    <meta:user-defined meta:name="OVERHEIDop.straatnaam">Waal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919</meta:user-defined>
    <meta:user-defined meta:name="OVERHEIDop.GmbID/DC.identifier">gmb-2020-277919</meta:user-defined>
    <meta:user-defined meta:name="OVERHEIDop.versieInformatie"/>
  </office:meta>
</office:document-meta>
</file>