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uitbreiden van de woning - Tolschestraat 44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uitbreiden van de woning (zaaknr.: Z/20/265877)</text:p>
            <text:p text:style-name="common-al">Locatie: Tolschestraat 44, 5363 TC Velp</text:p>
            <text:p text:style-name="common-al">Datum ontvangen: 21 okto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7791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7696 417977</meta:user-defined>
    <meta:user-defined meta:name="DC.title">Gemeente Grave– Omgevingsvergunning aangevraagd voor het uitbreiden van de woning - Tolschestraat 44 Velp</meta:user-defined>
    <meta:user-defined meta:name="OVERHEID.PostcodeHuisnummer/OVERHEIDop.postcodeHuisnummer">5363TC 44</meta:user-defined>
    <meta:user-defined meta:name="OVERHEIDop.straatnaam">Tolschestraat</meta:user-defined>
    <meta:user-defined meta:name="OVERHEIDop.woonplaats">Velp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916</meta:user-defined>
    <meta:user-defined meta:name="OVERHEIDop.GmbID/DC.identifier">gmb-2020-277916</meta:user-defined>
    <meta:user-defined meta:name="OVERHEIDop.versieInformatie"/>
  </office:meta>
</office:document-meta>
</file>