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35*"/>
    </style:style>
    <style:style style:family="table-column" style:parent-style-name="colspec" style:name="id1-3-2-4-8-1-2">
      <style:table-column-properties style:rel-column-width="65*"/>
    </style:style>
    <style:style style:family="table-column" style:parent-style-name="colspec" style:name="id1-3-2-4-12-1-1">
      <style:table-column-properties style:rel-column-width="35*"/>
    </style:style>
    <style:style style:family="table-column" style:parent-style-name="colspec" style:name="id1-3-2-4-12-1-2">
      <style:table-column-properties style:rel-column-width="65*"/>
    </style:style>
    <style:style style:family="table-column" style:parent-style-name="colspec" style:name="id1-3-2-4-14-1-1">
      <style:table-column-properties style:rel-column-width="35*"/>
    </style:style>
    <style:style style:family="table-column" style:parent-style-name="colspec" style:name="id1-3-2-4-14-1-2">
      <style:table-column-properties style:rel-column-width="65*"/>
    </style:style>
  </office:automatic-styles>
  <office:body>
    <office:text>
      <text:p text:style-name="new_page_staatscourant"/>
      <text:p text:style-name="single-kop-titel">Subsidieregeling Reductie Energiegebruik (RRE) huiseigenaren gemeente Winterswijk</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Wettelijke grondslagen waarop de regeling is gebaseerd:</text:p>
            <text:list text:style-name="id1-3-2-1-1-4">
              <text:list-item text:style-override="id1-3-2-1-1-4-1">
                <text:number>1.</text:number>
                <text:p text:style-name="al">Artikel 3 Algemene subsidieverordening Winterswijk 2017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Bestaande woning: </text:span>een bewoonbare woning die is opgeleverd aan de eigenaar vóór de aanvraag in het kader van onderhavige Subsidieregeling;</text:p>
              </text:list-item>
              <text:list-item text:style-override="id1-3-2-2-1-3-2">
                <text:number>b.</text:number>
                <text:p text:style-name="al">
                <text:span text:style-name="nadrukvet">Eigenaar-bewoner:</text:span> de natuurlijke persoon die volgens de kadastrale gegevens eigenaar is van de Bestaande Woning én volgens de gemeentelijke basisregistratie staat ingeschreven op het adres van de Bestaande Woning;</text:p>
              </text:list-item>
              <text:list-item text:style-override="id1-3-2-2-1-3-3">
                <text:number>c.</text:number>
                <text:p text:style-name="al">
                <text:span text:style-name="nadrukvet">Energiebesparende maatregel(en):</text:span> één (of meer) maatregel(en) in, op of aan een Bestaande Woning die beoogt/beogen energie te besparen;</text:p>
              </text:list-item>
              <text:list-item text:style-override="id1-3-2-2-1-3-4">
                <text:number>d.</text:number>
                <text:p text:style-name="al">
                <text:span text:style-name="nadrukvet">Gemeente:</text:span> de gemeente Winterswijk;</text:p>
              </text:list-item>
              <text:list-item text:style-override="id1-3-2-2-1-3-5">
                <text:number>e.</text:number>
                <text:p text:style-name="al">
                <text:span text:style-name="nadrukvet">Maatregelenlijst Subsidie:</text:span> de lijst met maatregelen en diensten waar, op grond van deze Subsidieregeling, Subsidie voor kan worden aangevraagd. De Maatregelenlijst Subsidie is opgenomen in Bijlage 1 van dit document.</text:p>
              </text:list-item>
              <text:list-item text:style-override="id1-3-2-2-1-3-6">
                <text:number>f.</text:number>
                <text:p text:style-name="al">
                <text:span text:style-name="nadrukvet">Subsidie:</text:span> de Subsidie in het kader van deze Subsidieregeling;</text:p>
              </text:list-item>
              <text:list-item text:style-override="id1-3-2-2-1-3-7">
                <text:number>g.</text:number>
                <text:p text:style-name="al">
                <text:span text:style-name="nadrukvet">Verordening:</text:span> Algemene subsidieverordening Winterswijk 2017 (ASV);</text:p>
              </text:list-item>
              <text:list-item text:style-override="id1-3-2-2-1-3-8">
                <text:number>h.</text:number>
                <text:p text:style-name="al">
                <text:span text:style-name="nadrukvet">Vouchercode:</text:span> een door de gemeente uitgegeven unieke code die eenmalig recht geeft op Subsidie binnen deze Subsidieregeling.</text:p>
              </text:list-item>
              <text:list-item text:style-override="id1-3-2-2-1-3-9">
                <text:number>i.</text:number>
                <text:p text:style-name="al">
                <text:span text:style-name="nadrukvet">Verantwoordelijke partij voor de controle van de ingediende Subsidieaanvragen: </text:span>Winst uit je woning: Samen inkopen BV, gevestigd op het adres Prinsen Bolwerk 1, 2011 MW te Haarlem. Per e-mail bereikbaar via <text:a xlink:href="mailto:info@winstuitjewoning.nl" xlink:type="simple">info@winstuitjewoning.nl</text:a> en telefonisch bereikbaar via nummer 023-5836936.</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il de gemeente stimuleren dat particuliere huiseigenaren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en/of diensten zoals opgenomen in de Maatregelenlijst Subsidie, aan of op een Bestaande woning binnen het grondgebied van de gemeente.</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Maatregelenlijst Subsidie.</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Bestaande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Subsidieregeling, bedraagt maximaal € 70,- inclusief BTW per Bestaande woning.</text:p>
              </text:list-item>
              <text:list-item text:style-override="id1-3-2-2-6-5">
                <text:number>4.</text:number>
                <text:p text:style-name="al">Het minimaal aan te vragen Subsidiebedrag per Bestaande woning is € 35,- inclusief BTW.</text:p>
              </text:list-item>
              <text:list-item text:style-override="id1-3-2-2-6-6">
                <text:number>5.</text:number>
                <text:p text:style-name="al">De Subsidie kan slechts in éénmaal aangevraagd worden per Bestaande woning.</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na aanschaf en betaling van de Energiebesparende Maatregel digitaal worden ingediend op <text:a xlink:href="http://www.winstuitjewoning.nl/Winterswijk" xlink:type="simple">www.winstuitjewoning.nl/Winterswijk</text:a>.</text:p>
              </text:list-item>
              <text:list-item text:style-override="id1-3-2-2-7-3">
                <text:number>2.</text:number>
                <text:p text:style-name="al">Voor de beoordeling van de aanvraag moeten de volgende documenten worden bijgevoegd:</text:p>
                <text:list text:style-name="id1-3-2-2-7-3-3">
                  <text:list-item text:style-override="id1-3-2-2-7-3-3-1">
                    <text:number>a.</text:number>
                    <text:p text:style-name="al">de eenmalig te gebruiken Vouchercode;</text:p>
                  </text:list-item>
                  <text:list-item text:style-override="id1-3-2-2-7-3-3-2">
                    <text:number>b.</text:number>
                    <text:p text:style-name="al">een goed leesbare foto of kopie van het complete betaalbewijs (of betaalbewijzen) voor aanschaf van de maatregel(-en) en/of diensten zoals opgenomen in de Maatregelenlijst Subsidie;</text:p>
                  </text:list-item>
                  <text:list-item text:style-override="id1-3-2-2-7-3-3-3">
                    <text:number>c.</text:number>
                    <text:p text:style-name="al">de adresgegevens van de Bestaande woning van Eigenaar-bewoner waar de gebruikte Vouchercode betrekking op heeft;</text:p>
                  </text:list-item>
                  <text:list-item text:style-override="id1-3-2-2-7-3-3-4">
                    <text:number>d.</text:number>
                    <text:p text:style-name="al">het e-mailadres, het telefoonnummer en de naam en bankgegevens van de Eigenaar bewoner;</text:p>
                  </text:list-item>
                  <text:list-item text:style-override="id1-3-2-2-7-3-3-5">
                    <text:number>e.</text:number>
                    <text:p text:style-name="al">de datum of data van aanschaf;</text:p>
                  </text:list-item>
                  <text:list-item text:style-override="id1-3-2-2-7-3-3-6">
                    <text:number>f.</text:number>
                    <text:p text:style-name="al">enkele antwoorden op vragen over de aangeschafte maatregel(-en) en of diensten inclusief het totale Subsidiebedrag waar de aanvrager recht op heeft;</text:p>
                  </text:list-item>
                  <text:list-item text:style-override="id1-3-2-2-7-3-3-7">
                    <text:number>g.</text:number>
                    <text:p text:style-name="al">een akkoord op de verklaring dat de aangeschafte maatregel(-en) en/of diensten zijn besteed aan maatregel(-en) en/of diensten zoals opgenomen in de Maatregelenlijst Subsidie.</text:p>
                  </text:list-item>
                </text:list>
              </text:list-item>
              <text:list-item text:style-override="id1-3-2-2-7-4">
                <text:number>3.</text:number>
                <text:p text:style-name="al">Indien een aanvrager geen toegang heeft tot internet, kan de aanvrager de bovenstaande documenten per post aanleveren aan de door de gemeente aangestelde Verantwoordelijke partij voor de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maart 2021.</text:p>
              </text:list-item>
              <text:list-item text:style-override="id1-3-2-2-8-4">
                <text:number>3.</text:number>
                <text:p text:style-name="al">Aanvragen die na 31 maart 2021 worden ingediend worden niet in behandeling genomen. De gemeent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Subsidieplafond</text:p>
            <text:list text:style-name="id1-3-2-2-9-2">
              <text:list-item text:style-override="id1-3-2-2-9-2">
                <text:number>1.</text:number>
                <text:p text:style-name="al">Voor de toekenning van Subsidies van de Maatregelenlijst Subsidie geldt een Subsidieplafond van € 218.813,-. Als het Subsidieplafond bereikt is worden geen Subsidieaanvragen meer in behandeling genomen en worden geen Subsidies meer toegekend.</text:p>
              </text:list-item>
              <text:list-item text:style-override="id1-3-2-2-9-3">
                <text:number>2.</text:number>
                <text:p text:style-name="al">Het nemen van besluiten op de aanvragen van Subsidie vindt plaats in volgorde van ontvangst van volledige aanvragen.</text:p>
              </text:list-item>
              <text:list-item text:style-override="id1-3-2-2-9-4">
                <text:number>3.</text:number>
                <text:p text:style-name="al">Wanneer een aanvrager in de gelegenheid is gesteld zijn aanvraag om Subsidie aan te vullen, geldt de dag waarop de aangevulde en volledige aanvraag overeenkomstig artikel 7 van deze regeling is ingediend, als datum van ontvangst.</text:p>
              </text:list-item>
              <text:list-item text:style-override="id1-3-2-2-9-5">
                <text:number>4.</text:number>
                <text:p text:style-name="al">Het Subsidieplafond en het resterende Subsidiebudget is openbaar zichtbaar op <text:a xlink:href="http://www.winstuitjewoning.nl/Winterswijk" xlink:type="simple">www.winstuitjewoning.nl/Winterswijk</text:a>.</text:p>
              </text:list-item>
              <text:list-item text:style-override="id1-3-2-2-9-6">
                <text:number>5.</text:number>
                <text:p text:style-name="al">Subsidie wordt alleen toegekend voor maatregelen die zijn aangeschaft in de Subsidiabele periode zoals omschreven in artikel 8 van deze regel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Winterswijk 2017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1 en 12 van de Algemene subsidieverordening Winterswijk 2017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aangeschafte maatregelen en/of diensten dienen uiterlijk 6 maanden na de Subsidieverlening te zijn aangebracht door de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de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de gemeente aangestelde Verantwoordelijke partij voor de controle van de ingediende Subsidieaanvragen uiterlijk binnen 8 weken over het verlenen van de Subsidie.</text:p>
              </text:list-item>
              <text:list-item text:style-override="id1-3-2-2-13-3">
                <text:number>2.</text:number>
                <text:p text:style-name="al">De door de gemeente aangestelde Verantwoordelijke partij voor de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30 oktober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Reductie Energiegebruik (RRE) huiseigenaren gemeente Winterswijk’.</text:span></text:p>
            <text:p text:style-name="al"/>
          </text:section>
        </text:section>
        <text:section text:name="regeling-sluiting_id1-3-2-3" text:style-name="regeling-sluiting">
          <text:section text:name="gegeven_id1-3-2-3-1" text:style-name="gegeven">
            <text:p text:style-name="dagtekening">
            <text:span text:style-name="datum">Aldus vastgesteld te Winterswijk op 6 oktober 2020. </text:span>
          </text:p>
          </text:section>
          <text:section text:name="ondertekening_id1-3-2-3-2">
            <text:p><text:span text:style-name="functie">burgemeester en wethouders van de gemeente Winterswijk,</text:span></text:p>
            <text:p><text:span text:style-name="ondertekening_naam">
            <text:span text:style-name="voornaam">W.</text:span>
            <text:span text:style-name="achternaam">Goedmakers</text:span>
          </text:span></text:p>
            <text:p><text:span text:style-name="functie">Gemeentesecretaris</text:span></text:p>
          </text:section>
          <text:section text:name="ondertekening_id1-3-2-3-3">
            <text:p><text:span text:style-name="ondertekening_naam">
            <text:span text:style-name="voornaam">J.</text:span>
            <text:span text:style-name="achternaam">Bengevoord</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tussenkopvet">Productenlijst Waardebonnen Energiebesparing</text:p>
          <text:p text:style-name="tussenkoprom">Voor projecten van Winst uit je Woning in het kader van de Regeling Reductie Energiegebruik</text:p>
          <text:p text:style-name="al"/>
          <text:p text:style-name="al">
          <text:span text:style-name="nadrukcur">Opgesteld door Milieu Centraal voor projecten van Winst uit je woning in het kader van de Regeling Reductie Energiegebruik</text:span>
        </text:p>
          <text:p text:style-name="al">
          <text:span text:style-name="nadrukcur">Eerste versie 28-2-2020, aangepast op 31-8-2020</text:span>
        </text:p>
          <text:p text:style-name="tussenkopvet">A Doe het zelf maatregelen</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et uitzondering van niet functionele ledlampen, zoals speciale sfeerverlichting), maximaal 6 ledlampen per waardebon</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text:p>
                  <text:p text:style-name="table_al">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 Alu tape voor</text:p>
                  <text:p text:style-name="table_al">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able:table-cell>
              </table:table-row>
              <table:table-row table:style-name="row">
                <table:table-cell table:style-name="cell_frame_all" table:number-rows-spanned="1" table:number-columns-spanned="1">
                  <text:p text:style-name="table_al">Bespaarstekker (merknamen zijn oa: Stand-by killer, Energy keeper of Powersaver)</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tussenkopvet">B Maatregelen aangebracht door bedrijven</text:p>
          <text:p text:style-name="al">De voorwaarden die gesteld worden aan de isolatiewaarden zijn conform de regeling Subsidie energiebesparing eigen huis, uitgevoerd door RVO.</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à 40 graden) op het zuiden gericht liggen. Bij ligging op het oosten of westen is de opbrengst bij deze hellingshoek ongeveer 20 procent lager.</text:p>
                </table:table-cell>
              </table:table-row>
              <table:table-row table:style-name="row">
                <table:table-cell table:style-name="cell_frame_all" table:number-rows-spanned="1" table:number-columns-spanned="1">
                  <text:p text:style-name="table_al">Spouwmuurisolatie ten minste Rd 1,1 [m<text:span text:style-name="sup">2</text:span>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text:p>
                </table:table-cell>
              </table:table-row>
              <table:table-row table:style-name="row">
                <table:table-cell table:style-name="cell_frame_all" table:number-rows-spanned="1" table:number-columns-spanned="1">
                  <text:p text:style-name="table_al">Vloerisolatie ten minste Rd 3,5 [m<text:span text:style-name="sup">2</text:span>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text:span text:style-name="sup">2</text:span>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text:p>
                </table:table-cell>
              </table:table-row>
              <table:table-row table:style-name="row">
                <table:table-cell table:style-name="cell_frame_all" table:number-rows-spanned="1" table:number-columns-spanned="1">
                  <text:p text:style-name="table_al">Dakisolatie ten minste Rd 3,5 [m<text:span text:style-name="sup">2</text:span>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text:p>
                  <text:p text:style-name="table_al">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text:p>
                </table:table-cell>
              </table:table-row>
              <table:table-row table:style-name="row">
                <table:table-cell table:style-name="cell_frame_all" table:number-rows-spanned="1" table:number-columns-spanned="1">
                  <text:p text:style-name="table_al">Tripleglas met maximale U-waarde 0,7 in combinatie met isolerende kozijnen met maximale U waarde van 1,5 W/m² K</text:p>
                </table:table-cell>
                <table:table-cell table:style-name="cell_frame_all" table:number-rows-spanned="1" table:number-columns-spanned="1">
                  <text:p text:style-name="table_al">(driedubbel) glas. Wil je alleen het glas vervangen? Kies dan voor HR++ , of triple glas als dat mogelijk is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text:p>
                </table:table-cell>
              </table:table-row>
              <table:table-row table:style-name="row">
                <table:table-cell table:style-name="cell_frame_all" table:number-rows-spanned="1" table:number-columns-spanned="1">
                  <text:p text:style-name="table_al">Hybride warmtepomp</text:p>
                </table:table-cell>
                <table:table-cell table:style-name="cell_frame_all"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én vloer) en dubbel glas? Dan kun jij meteen aan de hybride warmtepomp.</text:p>
                </table:table-cell>
              </table:table-row>
            </table:table>
            <text:p text:style-name="table_bottom"/>
          </text:section>
          <text:p text:style-name="tussenkopvet">C. Afgenomen diensten van derden</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text:p>
                </table:table-cell>
              </table:table-row>
            </table:table>
            <text:p text:style-name="table_bottom"/>
          </text:section>
          <text:p text:style-name="al"/>
        </text:section>
        <text:section text:name="bijlage_id1-3-2-5" text:style-name="bijlage">
          <text:p text:style-name="bijlage_top"/>
          <text:p text:style-name="hoofdstuk_kop">Benoemen uitvoerder Subsidieregeling Reductie Energiegebruik (RRE) huiseigenaren gemeente Winterswijk - mandatering operationeel directeur Winst uit je woning: Samen inkopen BV</text:p>
          <text:p text:style-name="al"/>
          <text:p text:style-name="al">Burgemeester en wethouders van de gemeente Winterswijk</text:p>
          <text:p text:style-name="al"/>
          <text:p text:style-name="al">gelet op de Gemeentewet, de Algemene wet bestuursrecht en het Mandaatbesluit gemeente Winterswijk 2016;</text:p>
          <text:p text:style-name="al"/>
          <text:p text:style-name="al">besluiten</text:p>
          <text:p text:style-name="al"/>
          <text:p text:style-name="al">de operationeel directeur van Winst uit je woning: Samen inkopen BV te mandateren voor het uitvoeren van de subsidieregeling <text:span text:style-name="nadrukcur">Reductie Energiegebruik (RRE) huiseigenaren gemeente Winterswijk</text:span>. De operationeel directeur blijft bij het nemen van deze besluiten binnen de kaders van de voornoemde subsidieregeling. De gemeente Winterswijk blijft verantwoordelijk voor het doen van de betalingen.</text:p>
          <text:p text:style-name="al"/>
          <text:section text:name="bijlage-sluiting_id1-3-2-5-11" text:style-name="bijlage-sluiting">
            <text:section text:name="gegeven_id1-3-2-5-11-1" text:style-name="gegeven">
              <text:p text:style-name="dagtekening">
              <text:span text:style-name="datum">6 oktober 2020</text:span>
            </text:p>
            </text:section>
            <text:section text:name="ondertekening_id1-3-2-5-11-2">
              <text:p><text:span text:style-name="functie">burgemeester en wethouders van de gemeente Winterswijk,</text:span></text:p>
              <text:p><text:span text:style-name="ondertekening_naam">
              <text:span text:style-name="voornaam">W.</text:span>
              <text:span text:style-name="achternaam">Goedmakers</text:span>
            </text:span></text:p>
              <text:p><text:span text:style-name="functie">Gemeentesecretaris</text:span></text:p>
            </text:section>
            <text:section text:name="ondertekening_id1-3-2-5-11-3">
              <text:p><text:span text:style-name="ondertekening_naam">
              <text:span text:style-name="voornaam">J.</text:span>
              <text:span text:style-name="achternaam">Bengevoord</text:span>
            </text:span></text:p>
              <text:p><text:span text:style-name="functie">Burgemees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790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0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https://decentrale.regelgeving.overheid.nl/cvdr/xhtmloutput/Historie/Winterswijk/603213/CVDR603213_1.html</meta:user-defined>
    <meta:user-defined meta:name="OVERHEIDop.referentienummer">214262</meta:user-defined>
    <meta:user-defined meta:name="DCTERMS.alternative">Subsidieregeling Reductie Energiegebruik (RRE) huiseigenaren gemeente Winterswijk</meta:user-defined>
    <dc:language>nl</dc:language>
    <meta:user-defined meta:name="OVERHEID.Gemeente/DC.spatial">Winterswijk</meta:user-defined>
    <meta:user-defined meta:name="DC.title">Subsidieregeling Reductie Energiegebruik (RRE) huiseigenaren gemeente Winterswijk</meta:user-defined>
    <meta:user-defined meta:name="DCTERMS.W3CDTF/DCTERMS.available">2020-10-27</meta:user-defined>
    <meta:user-defined meta:name="DCTERMS.W3CDTF/OVERHEIDop.jaargang">2020</meta:user-defined>
    <meta:user-defined meta:name="OVERHEIDop.publicationIssue">277903</meta:user-defined>
    <meta:user-defined meta:name="OVERHEIDop.betreftRegeling">CVDR645254_1</meta:user-defined>
    <meta:user-defined meta:name="xs:date/OVERHEIDop.startdatum">2020-10-30</meta:user-defined>
    <meta:user-defined meta:name="OVERHEIDop.GmbID/DC.identifier">gmb-2020-277903</meta:user-defined>
    <meta:user-defined meta:name="OVERHEIDop.versieInformatie"/>
  </office:meta>
</office:document-meta>
</file>