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LOVERENS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Loverensestraat</text:span>
            <text:span text:style-name="nadrukvet"> 11, aanleg van een vijver en weg, OV20201276, ingekomen 22 oktober 2020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789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67.017 407387.595</meta:user-defined>
    <meta:user-defined meta:name="DC.title">GEMEENTE VUGHT - INGEKOMEN AANVRAAG OMGEVINGSVERGUNNING AANLEG – LOVERENSESTRAAT 11</meta:user-defined>
    <meta:user-defined meta:name="OVERHEID.PostcodeHuisnummer/OVERHEIDop.postcodeHuisnummer">5266AM 11</meta:user-defined>
    <meta:user-defined meta:name="OVERHEIDop.straatnaam">Loverensestraat</meta:user-defined>
    <meta:user-defined meta:name="OVERHEIDop.woonplaats">Cromvoi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96</meta:user-defined>
    <meta:user-defined meta:name="OVERHEIDop.GmbID/DC.identifier">gmb-2020-277896</meta:user-defined>
    <meta:user-defined meta:name="OVERHEIDop.versieInformatie"/>
  </office:meta>
</office:document-meta>
</file>