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.J. van Nesstraat 5 in Castricum, het plaatsen van twee dakkapellen, verzenddatum 23 oktober 2020 (WABO2001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.J. van Nesstraat 5 in Castricum, het plaatsen van twee dakkapellen, verzenddatum 23 oktober 2020 (WABO2001826)</meta:user-defined>
    <dc:language>nl</dc:language>
    <meta:user-defined meta:name="OVERHEID.EPSG28992/DC.spatial">106224 508115.7</meta:user-defined>
    <meta:user-defined meta:name="DC.title">Gemeente Castricum, verleende Omgevingsvergunning (regulier), J.J. van Nesstraat 5 in Castricum, het plaatsen van twee dakkapellen, verzenddatum 23 oktober 2020 (WABO2001826)</meta:user-defined>
    <meta:user-defined meta:name="OVERHEID.PostcodeHuisnummer/OVERHEIDop.postcodeHuisnummer">1901WS 5</meta:user-defined>
    <meta:user-defined meta:name="OVERHEIDop.straatnaam">J.J. van Nesstraat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93</meta:user-defined>
    <meta:user-defined meta:name="OVERHEIDop.GmbID/DC.identifier">gmb-2020-277893</meta:user-defined>
    <meta:user-defined meta:name="OVERHEIDop.versieInformatie"/>
  </office:meta>
</office:document-meta>
</file>