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jsterhuizen 3030 001 tot en met 012,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ijsterhuizen 3030 001 tot en met 012</text:span>
            <text:span text:style-name="nadrukvet">, </text:span>
            <text:span text:style-name="nadrukvet">Wijchen</text:span>
            <text:span text:style-name="nadrukvet">, </text:span>
            <text:span text:style-name="nadrukvet">het bouwen van een bedrijfsverzamelgebouw en het aanleggen van 2 inritten en het afwijken van het bestemmingsplan voor de bouwhoogte en het bebouwingspercentage, verleend en verzonden op 19 oktober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7891</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891</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891</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Verleende omgevingsvergunning Bijsterhuizen 3030 001 tot en met 012,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10-28</meta:user-defined>
    <meta:user-defined meta:name="DCTERMS.W3CDTF/OVERHEIDop.jaargang">2020</meta:user-defined>
    <meta:user-defined meta:name="OVERHEIDop.publicationIssue">277891</meta:user-defined>
    <meta:user-defined meta:name="OVERHEIDop.GmbID/DC.identifier">gmb-2020-277891</meta:user-defined>
    <meta:user-defined meta:name="OVERHEIDop.versieInformatie"/>
  </office:meta>
</office:document-meta>
</file>