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oocamp 27 in Akersloot, het plaatsen van een dakkapel, verzenddatum 16 oktober 2020 (WABO20018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788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8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8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Hoocamp 27 in Akersloot, het plaatsen van een dakkapel, verzenddatum 16 oktober 2020 (WABO2001801)</meta:user-defined>
    <dc:language>nl</dc:language>
    <meta:user-defined meta:name="OVERHEID.EPSG28992/DC.spatial">110332 507966.14</meta:user-defined>
    <meta:user-defined meta:name="DC.title">Gemeente Castricum, verleende Omgevingsvergunning (regulier), Hoocamp 27 in Akersloot, het plaatsen van een dakkapel, verzenddatum 16 oktober 2020 (WABO2001801)</meta:user-defined>
    <meta:user-defined meta:name="OVERHEID.PostcodeHuisnummer/OVERHEIDop.postcodeHuisnummer">1921WB 27</meta:user-defined>
    <meta:user-defined meta:name="OVERHEIDop.straatnaam">Hoocamp</meta:user-defined>
    <meta:user-defined meta:name="OVERHEIDop.woonplaats">Akersloo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880</meta:user-defined>
    <meta:user-defined meta:name="OVERHEIDop.GmbID/DC.identifier">gmb-2020-277880</meta:user-defined>
    <meta:user-defined meta:name="OVERHEIDop.versieInformatie"/>
  </office:meta>
</office:document-meta>
</file>