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9 te 's-Gravela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ijdemeren een aanvraag omgevingsvergunning ontvangen voor bouwen van 37 tiny houses voor een periode van 10 jaar op de locatie Loodijk 9 te 's-Graveland. De aanvraag is geregistreerd onder zaaknummer Z.6070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87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90 474798</meta:user-defined>
    <meta:user-defined meta:name="DC.title">Kennisgeving ontvangst aanvraag omgevingsvergunning Loodijk 9 te 's-Graveland</meta:user-defined>
    <meta:user-defined meta:name="OVERHEID.PostcodeHuisnummer/OVERHEIDop.postcodeHuisnummer">1243JA 7</meta:user-defined>
    <meta:user-defined meta:name="OVERHEIDop.straatnaam">Loodijk</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877</meta:user-defined>
    <meta:user-defined meta:name="OVERHEIDop.GmbID/DC.identifier">gmb-2020-277877</meta:user-defined>
    <meta:user-defined meta:name="OVERHEIDop.versieInformatie"/>
  </office:meta>
</office:document-meta>
</file>