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outsnip 7 in Castricum, het bouwen van een garage en het aanleggen van een inrit, verzenddatum 2 oktober 2020 (WABO2001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787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7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7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Houtsnip 7 in Castricum, het bouwen van een garage en het aanleggen van een inrit, verzenddatum 2 oktober 2020 (WABO2001655)</meta:user-defined>
    <dc:language>nl</dc:language>
    <meta:user-defined meta:name="OVERHEID.EPSG28992/DC.spatial">107415 507998</meta:user-defined>
    <meta:user-defined meta:name="DC.title">Gemeente Castricum, verleende Omgevingsvergunning (regulier), Houtsnip 7 in Castricum, het bouwen van een garage en het aanleggen van een inrit, verzenddatum 2 oktober 2020 (WABO2001655)</meta:user-defined>
    <meta:user-defined meta:name="OVERHEID.PostcodeHuisnummer/OVERHEIDop.postcodeHuisnummer">1902KK 7</meta:user-defined>
    <meta:user-defined meta:name="OVERHEIDop.straatnaam">Houtsnip</meta:user-defined>
    <meta:user-defined meta:name="OVERHEIDop.woonplaats">Castricu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875</meta:user-defined>
    <meta:user-defined meta:name="OVERHEIDop.GmbID/DC.identifier">gmb-2020-277875</meta:user-defined>
    <meta:user-defined meta:name="OVERHEIDop.versieInformatie"/>
  </office:meta>
</office:document-meta>
</file>