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ans Souci 2 in Castricum, het samenvoegen van 2 appartementen, verzenddatum 15 september 2020 (WABO2001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ans Souci 2 in Castricum, het samenvoegen van 2 appartementen, verzenddatum 15 september 2020 (WABO2001607)</meta:user-defined>
    <dc:language>nl</dc:language>
    <meta:user-defined meta:name="OVERHEID.EPSG28992/DC.spatial">106707 507014</meta:user-defined>
    <meta:user-defined meta:name="DC.title">Gemeente Castricum, verleende Omgevingsvergunning (regulier), Sans Souci 2 in Castricum, het samenvoegen van 2 appartementen, verzenddatum 15 september 2020 (WABO2001607)</meta:user-defined>
    <meta:user-defined meta:name="OVERHEID.PostcodeHuisnummer/OVERHEIDop.postcodeHuisnummer">1902CL 21</meta:user-defined>
    <meta:user-defined meta:name="OVERHEIDop.straatnaam">Sans Souci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70</meta:user-defined>
    <meta:user-defined meta:name="OVERHEIDop.GmbID/DC.identifier">gmb-2020-277870</meta:user-defined>
    <meta:user-defined meta:name="OVERHEIDop.versieInformatie"/>
  </office:meta>
</office:document-meta>
</file>