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inenboschweg 30 in Castricum, het uitbreiden van de woning (van rechtswege ontstaan), verzenddatum 19 oktober 2020 (WABO2002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786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6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6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uinenboschweg 30 in Castricum, het uitbreiden van de woning (van rechtswege ontstaan), verzenddatum 19 oktober 2020 (WABO2002077)</meta:user-defined>
    <dc:language>nl</dc:language>
    <meta:user-defined meta:name="OVERHEID.EPSG28992/DC.spatial">105093.98 507586</meta:user-defined>
    <meta:user-defined meta:name="DC.title">Gemeente Castricum, verleende Omgevingsvergunning (regulier), Duinenboschweg 30 in Castricum, het uitbreiden van de woning (van rechtswege ontstaan), verzenddatum 19 oktober 2020 (WABO2002077)</meta:user-defined>
    <meta:user-defined meta:name="OVERHEID.PostcodeHuisnummer/OVERHEIDop.postcodeHuisnummer">1901NR 30</meta:user-defined>
    <meta:user-defined meta:name="OVERHEIDop.straatnaam">Duinenboschweg</meta:user-defined>
    <meta:user-defined meta:name="OVERHEIDop.woonplaats">Castricu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868</meta:user-defined>
    <meta:user-defined meta:name="OVERHEIDop.GmbID/DC.identifier">gmb-2020-277868</meta:user-defined>
    <meta:user-defined meta:name="OVERHEIDop.versieInformatie"/>
  </office:meta>
</office:document-meta>
</file>