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ude Schulpweg 4 in Castricum, het bouwen van een tijdelijke overkapping, datum ontvangst 16 oktober 2020 (WABO20020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785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5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5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ude Schulpweg 4 in Castricum, het bouwen van een tijdelijke overkapping, datum ontvangst 16 oktober 2020 (WABO2002085) </meta:user-defined>
    <dc:language>nl</dc:language>
    <meta:user-defined meta:name="OVERHEID.EPSG28992/DC.spatial">103311 506037</meta:user-defined>
    <meta:user-defined meta:name="DC.title">Gemeente Castricum, ontvangen aanvraag Omgevingsvergunning, Oude Schulpweg 4 in Castricum, het bouwen van een tijdelijke overkapping, datum ontvangst 16 oktober 2020 (WABO2002085)</meta:user-defined>
    <meta:user-defined meta:name="OVERHEID.PostcodeHuisnummer/OVERHEIDop.postcodeHuisnummer">1901NM 210</meta:user-defined>
    <meta:user-defined meta:name="OVERHEIDop.straatnaam">Beverwijkerstraatweg</meta:user-defined>
    <meta:user-defined meta:name="OVERHEIDop.woonplaats">Castricu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853</meta:user-defined>
    <meta:user-defined meta:name="OVERHEIDop.GmbID/DC.identifier">gmb-2020-277853</meta:user-defined>
    <meta:user-defined meta:name="OVERHEIDop.versieInformatie"/>
  </office:meta>
</office:document-meta>
</file>