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ouden van weekmarkt, Kerkplein nabij winkelcentru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houden van een weekmarkt, gelegen op het perceel<text:span text:style-name="nadrukvet"> Kerkplein nabij winkelcentrum Eijsden</text:span>. De nieuwe uiterste beslisdatum is 7<text:span text:style-name="nadrukvet"> december </text:span><text:span text:style-name="nadrukvet">2020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kunt u contact opnemen</text:span> via het KlantContactCentrum, telefoonnummer 14 043 of 043 458 8488.</text:p>
            <text:p text:style-name="common-al">
            <text:span text:style-name="nadrukvet">Eijsden-Margraten, 27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785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5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5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886</meta:user-defined>
    <meta:user-defined meta:name="DCTERMS.abstract">het houden van de weekmarkt</meta:user-defined>
    <dc:language>nl</dc:language>
    <meta:user-defined meta:name="OVERHEID.EPSG28992/DC.spatial">177760.385 309885.253</meta:user-defined>
    <meta:user-defined meta:name="DC.title">Kennisgeving verlenging beslistermijn aanvraag omgevingsvergunning houden van weekmarkt, Kerkplein nabij winkelcentrum Eijsden</meta:user-defined>
    <meta:user-defined meta:name="OVERHEID.PostcodeHuisnummer/OVERHEIDop.postcodeHuisnummer">6245GC 19</meta:user-defined>
    <meta:user-defined meta:name="OVERHEIDop.straatnaam">von Geusauplein</meta:user-defined>
    <meta:user-defined meta:name="OVERHEIDop.woonplaats">Eijsd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850</meta:user-defined>
    <meta:user-defined meta:name="OVERHEIDop.GmbID/DC.identifier">gmb-2020-277850</meta:user-defined>
    <meta:user-defined meta:name="OVERHEIDop.versieInformatie"/>
  </office:meta>
</office:document-meta>
</file>