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Stationsplein 1 Leeuwarden, (11042327) opnieuw stellen van de keerwanden en het aanbrengen van een betonrand, verzenddatum 20-10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784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84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84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57.859 578957.005</meta:user-defined>
    <meta:user-defined meta:name="DC.title">Verleende geluidsontheffing Stationsplein 1 Leeuwarden, (11042327) opnieuw stellen van de keerwanden en het aanbrengen van een betonrand, verzenddatum 20-10-2020.</meta:user-defined>
    <meta:user-defined meta:name="OVERHEID.PostcodeHuisnummer/OVERHEIDop.postcodeHuisnummer">8911AC 1</meta:user-defined>
    <meta:user-defined meta:name="OVERHEIDop.straatnaam">Stationsplein</meta:user-defined>
    <meta:user-defined meta:name="OVERHEIDop.woonplaats">Leeuward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847</meta:user-defined>
    <meta:user-defined meta:name="OVERHEIDop.GmbID/DC.identifier">gmb-2020-277847</meta:user-defined>
    <meta:user-defined meta:name="OVERHEIDop.versieInformatie"/>
  </office:meta>
</office:document-meta>
</file>