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37 in Heiloo, het veranderen van de uitweg, verzenddatum 21 oktober 2020 (WABO200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8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rweg 137 in Heiloo, het veranderen van de uitweg, verzenddatum 21 oktober 2020 (WABO2001660)</meta:user-defined>
    <dc:language>nl</dc:language>
    <meta:user-defined meta:name="OVERHEID.EPSG28992/DC.spatial">108774.88 513439.84</meta:user-defined>
    <meta:user-defined meta:name="DC.title">Gemeente Heiloo, verleende Omgevingsvergunning (regulier), Westerweg 137 in Heiloo, het veranderen van de uitweg, verzenddatum 21 oktober 2020 (WABO2001660)</meta:user-defined>
    <meta:user-defined meta:name="OVERHEID.PostcodeHuisnummer/OVERHEIDop.postcodeHuisnummer">1852AC 137</meta:user-defined>
    <meta:user-defined meta:name="OVERHEIDop.straatnaam">Westerweg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45</meta:user-defined>
    <meta:user-defined meta:name="OVERHEIDop.GmbID/DC.identifier">gmb-2020-277845</meta:user-defined>
    <meta:user-defined meta:name="OVERHEIDop.versieInformatie"/>
  </office:meta>
</office:document-meta>
</file>