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zemweg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besloten om de beslistermijn voor de aanvraag met zaaknummer W2020-0209 voor een omgevingsvergunning op locatie Boezemweg 4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84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4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87 418860</meta:user-defined>
    <meta:user-defined meta:name="DC.title">Kennisgeving verlenging beslistermijn omgevingsvergunning Boezemweg 4 te Dirksland</meta:user-defined>
    <meta:user-defined meta:name="OVERHEID.PostcodeHuisnummer/OVERHEIDop.postcodeHuisnummer">3247BB 4</meta:user-defined>
    <meta:user-defined meta:name="OVERHEIDop.straatnaam">Boezemweg</meta:user-defined>
    <meta:user-defined meta:name="OVERHEIDop.woonplaats">Dirksla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843</meta:user-defined>
    <meta:user-defined meta:name="OVERHEIDop.GmbID/DC.identifier">gmb-2020-277843</meta:user-defined>
    <meta:user-defined meta:name="OVERHEIDop.versieInformatie"/>
  </office:meta>
</office:document-meta>
</file>