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Boekhors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er Boekhors, 9608 PW Westerbroek, voor het kappen van 11 elzen, 1 eik en 1 berk, 21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</text:span>
            <text:span text:style-name="nadrukvet">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84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07.838 578221.293</meta:user-defined>
    <meta:user-defined meta:name="DC.title">Achter Boekhors Westerbroek aanvraag omgevingsvergunning</meta:user-defined>
    <meta:user-defined meta:name="OVERHEID.PostcodeHuisnummer/OVERHEIDop.postcodeHuisnummer">9608PW 12</meta:user-defined>
    <meta:user-defined meta:name="OVERHEIDop.straatnaam">Boekhors</meta:user-defined>
    <meta:user-defined meta:name="OVERHEIDop.woonplaats">Westerbro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41</meta:user-defined>
    <meta:user-defined meta:name="OVERHEIDop.GmbID/DC.identifier">gmb-2020-277841</meta:user-defined>
    <meta:user-defined meta:name="OVERHEIDop.versieInformatie"/>
  </office:meta>
</office:document-meta>
</file>