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nging beslistermijn aanvraag omgevingsvergunning Bloklandsekade 5 Ottoland, Z-20-38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1 oktober 2020 door Van der Heijden Nistelrode B.V. ingevolge artikel 4.1 van het “Besluit mobiel bouw- en sloopafval” voor het plaatsen van een mobiele puinbreker aan de Bloklandsekade 5 te Ottoland.</text:p>
            <text:p text:style-name="common-al">De werkzaamheden vinden plaats in de periode van 28 oktober 2020 tot en met 27 januari 2021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784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09 431622</meta:user-defined>
    <meta:user-defined meta:name="DC.title">Gemeente Molenlanden, verlenging beslistermijn aanvraag omgevingsvergunning Bloklandsekade 5 Ottoland, Z-20-380763</meta:user-defined>
    <meta:user-defined meta:name="OVERHEID.PostcodeHuisnummer/OVERHEIDop.postcodeHuisnummer">2975LA 5</meta:user-defined>
    <meta:user-defined meta:name="OVERHEIDop.straatnaam">Bloklandsekade</meta:user-defined>
    <meta:user-defined meta:name="OVERHEIDop.woonplaats">Ottola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840</meta:user-defined>
    <meta:user-defined meta:name="OVERHEIDop.GmbID/DC.identifier">gmb-2020-277840</meta:user-defined>
    <meta:user-defined meta:name="OVERHEIDop.versieInformatie"/>
  </office:meta>
</office:document-meta>
</file>