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dottelaan tegenover Helena Rietbergstraat 12 (kadastraal bekend onder GDA01 K 91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vellen van 3 wilgen ter plaatse van de Bernadottelaan tegenover Helena Rietbergstraat 12 (kadastraal bekend onder GDA01 K 9117) in Gouda. De aanvraag is geregistreerd onder kenmerk 2020278559. De aanvraag betreft:</text:p>
            <text:list text:style-name="id1-3-2-1-1-2">
              <text:list-item text:style-override="id1-3-2-1-1-2-1">
                <text:number>•</text:number>
                <text:p text:style-name="al">vellen houtopstand</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8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02.22 447330.7</meta:user-defined>
    <meta:user-defined meta:name="DC.title">Kennisgeving ontvangst aanvraag omgevingsvergunning Bernadottelaan tegenover Helena Rietbergstraat 12 (kadastraal bekend onder GDA01 K 9117) in Gouda</meta:user-defined>
    <meta:user-defined meta:name="OVERHEID.PostcodeHuisnummer/OVERHEIDop.postcodeHuisnummer">2806JH 224</meta:user-defined>
    <meta:user-defined meta:name="OVERHEIDop.straatnaam">Dunantsingel</meta:user-defined>
    <meta:user-defined meta:name="OVERHEIDop.woonplaats">Gouda</meta:user-defined>
    <meta:user-defined meta:name="DCTERMS.W3CDTF/DCTERMS.available">2020-10-27</meta:user-defined>
    <meta:user-defined meta:name="DCTERMS.W3CDTF/OVERHEIDop.jaargang">2020</meta:user-defined>
    <meta:user-defined meta:name="OVERHEIDop.publicationIssue">277829</meta:user-defined>
    <meta:user-defined meta:name="OVERHEIDop.GmbID/DC.identifier">gmb-2020-277829</meta:user-defined>
    <meta:user-defined meta:name="OVERHEIDop.versieInformatie"/>
  </office:meta>
</office:document-meta>
</file>