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roningerstraatweg 82 Leeuwarden, (11042669) plaatsen van een afvalcontainer, van 6 november t/m 4 december 2020, verzenddatum 16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1 580374</meta:user-defined>
    <meta:user-defined meta:name="DC.title">Verleende vergunning gebruik openbare ruimte, Groningerstraatweg 82 Leeuwarden, (11042669) plaatsen van een afvalcontainer, van 6 november t/m 4 december 2020, verzenddatum 16-10-2020.</meta:user-defined>
    <meta:user-defined meta:name="OVERHEID.PostcodeHuisnummer/OVERHEIDop.postcodeHuisnummer">8921TS 82</meta:user-defined>
    <meta:user-defined meta:name="OVERHEIDop.straatnaam">Groningerstraatweg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25</meta:user-defined>
    <meta:user-defined meta:name="OVERHEIDop.GmbID/DC.identifier">gmb-2020-277825</meta:user-defined>
    <meta:user-defined meta:name="OVERHEIDop.versieInformatie"/>
  </office:meta>
</office:document-meta>
</file>