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edempte Keizersgracht Leeuwarden, (11042593) plaatsen van een hoogwerker en het afzetten van de straat, op 30 oktober 2020, verzenddatum 20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23.268 579447.597</meta:user-defined>
    <meta:user-defined meta:name="DC.title">Verleende vergunning gebruik openbare ruimte, Gedempte Keizersgracht Leeuwarden, (11042593) plaatsen van een hoogwerker en het afzetten van de straat, op 30 oktober 2020, verzenddatum 20-10-2020.</meta:user-defined>
    <meta:user-defined meta:name="OVERHEID.PostcodeHuisnummer/OVERHEIDop.postcodeHuisnummer">8911KL 20</meta:user-defined>
    <meta:user-defined meta:name="OVERHEIDop.straatnaam">Gedempte Keizersgrach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24</meta:user-defined>
    <meta:user-defined meta:name="OVERHEIDop.GmbID/DC.identifier">gmb-2020-277824</meta:user-defined>
    <meta:user-defined meta:name="OVERHEIDop.versieInformatie"/>
  </office:meta>
</office:document-meta>
</file>