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buorren Stiens, (11042719) voeren van campagne met een 3d-afleiding bike, op 14 november 2020, verzenddatum 21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71.106 586167.343</meta:user-defined>
    <meta:user-defined meta:name="DC.title">Verleende standplaatsvergunning Langebuorren Stiens, (11042719) voeren van campagne met een 3d-afleiding bike, op 14 november 2020, verzenddatum 21-10-2020.</meta:user-defined>
    <meta:user-defined meta:name="OVERHEID.PostcodeHuisnummer/OVERHEIDop.postcodeHuisnummer">9051BD 13</meta:user-defined>
    <meta:user-defined meta:name="OVERHEIDop.straatnaam">Langebuorren</meta:user-defined>
    <meta:user-defined meta:name="OVERHEIDop.woonplaats">Stien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23</meta:user-defined>
    <meta:user-defined meta:name="OVERHEIDop.GmbID/DC.identifier">gmb-2020-277823</meta:user-defined>
    <meta:user-defined meta:name="OVERHEIDop.versieInformatie"/>
  </office:meta>
</office:document-meta>
</file>