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Zutphen, Wielerwedstrijden op 7 maart, 28 juni en 6 september 20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9 januari 2020 is een evenementenvergunning verleend Wielerwedstrijden op 7 maart, 28 juni en 6 september 2020 in Zutphen.</text:p>
            <text:p text:style-name="common-al">De vergunning geldt voor het houden van een wielerwedstrijd, het laten horen van versterkte muziek/geluid en het plaatsen van objecten.</text:p>
            <text:p text:style-name="common-al">
            <text:span text:style-name="nadrukvet">Verkeersbesluit</text:span>
          </text:p>
            <text:p text:style-name="common-al">Vanwege de veiligheid op de weg moet u de volgende verkeersmaatregelen nemen:</text:p>
            <text:p text:style-name="common-al">op 7 maart 2020 van 11.00 uur tot 16.00 uur, op 28 juni 2020 van 10.00 uur tot 16.00 uur en op </text:p>
            <text:p text:style-name="common-al">6 september 2020 van 08.00 uur tot 14.00 uur:</text:p>
            <text:p text:style-name="common-al">het afsluiten van de Litauensestraat tussen Oostzeestraat en de Industriestraat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Omschrijving van het besluit waartegen het bezwaar is gericht;</text:p>
              </text:list-item>
              <text:list-item text:style-override="id1-3-2-1-1-14-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5 febr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78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335 463367</meta:user-defined>
    <meta:user-defined meta:name="OVERHEID.EPSG28992/DC.spatial">210218,637 463582,025</meta:user-defined>
    <meta:user-defined meta:name="OVERHEID.EPSG28992/DC.spatial">210663,145 463257,878</meta:user-defined>
    <meta:user-defined meta:name="OVERHEID.EPSG28992/DC.spatial">210485,424 463672,769</meta:user-defined>
    <meta:user-defined meta:name="DC.title">Gemeente Zutphen, Wielerwedstrijden op 7 maart, 28 juni en 6 september 2020 in Zutphen</meta:user-defined>
    <meta:user-defined meta:name="OVERHEID.PostcodeHuisnummer/OVERHEIDop.postcodeHuisnummer">7202CX 1</meta:user-defined>
    <meta:user-defined meta:name="OVERHEID.PostcodeHuisnummer/OVERHEIDop.postcodeHuisnummer">7202CP 2</meta:user-defined>
    <meta:user-defined meta:name="OVERHEID.PostcodeHuisnummer/OVERHEIDop.postcodeHuisnummer">7202CN 1</meta:user-defined>
    <meta:user-defined meta:name="OVERHEIDop.straatnaam">Loskade</meta:user-defined>
    <meta:user-defined meta:name="OVERHEIDop.straatnaam">Estlandsestraat</meta:user-defined>
    <meta:user-defined meta:name="OVERHEIDop.straatnaam">Industrieweg</meta:user-defined>
    <meta:user-defined meta:name="OVERHEIDop.straatnaam">Litauensestraat</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DCTERMS.W3CDTF/DCTERMS.available">2020-02-05</meta:user-defined>
    <meta:user-defined meta:name="DCTERMS.W3CDTF/OVERHEIDop.jaargang">2020</meta:user-defined>
    <meta:user-defined meta:name="OVERHEIDop.publicationIssue">27782</meta:user-defined>
    <meta:user-defined meta:name="OVERHEIDop.GmbID/DC.identifier">gmb-2020-27782</meta:user-defined>
    <meta:user-defined meta:name="OVERHEIDop.versieInformatie"/>
  </office:meta>
</office:document-meta>
</file>