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brillendonk te Maastricht. Verlenging beslistermijn omgevingsvergunning, het vernieuwen/vergroten van het entreeportaal en het vervangen/vergrot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94WB</text:p>
            <text:p text:style-name="common-al">
            <text:span text:style-name="nadrukvet">Fibrillendonk te Maastricht</text:span>
          </text:p>
            <text:p text:style-name="common-al">
            <text:span text:style-name="nadrukvet">het vernieuwen/vergroten van het entreeportaal en het vervangen/vergroten van een luifel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8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41.68 319421.02</meta:user-defined>
    <meta:user-defined meta:name="DC.title">Fibrillendonk te Maastricht. Verlenging beslistermijn omgevingsvergunning, het vernieuwen/vergroten van het entreeportaal en het vervangen/vergroten van een luifel</meta:user-defined>
    <meta:user-defined meta:name="OVERHEID.PostcodeHuisnummer/OVERHEIDop.postcodeHuisnummer">6218HJ 22</meta:user-defined>
    <meta:user-defined meta:name="OVERHEIDop.straatnaam">Fibrillendonk</meta:user-defined>
    <meta:user-defined meta:name="OVERHEIDop.woonplaats">Maastri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16</meta:user-defined>
    <meta:user-defined meta:name="OVERHEIDop.GmbID/DC.identifier">gmb-2020-277816</meta:user-defined>
    <meta:user-defined meta:name="OVERHEIDop.versieInformatie"/>
  </office:meta>
</office:document-meta>
</file>