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weg 99 e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V-2020-5107 voor een omgevingsvergunning : het plaatsen van een carport, op locatie Drienerweg 99 en 1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8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95 472577</meta:user-defined>
    <meta:user-defined meta:name="DC.title">Kennisgeving besluit op aanvraag omgevingsvergunning  Drienerweg 99 en 105</meta:user-defined>
    <meta:user-defined meta:name="OVERHEID.PostcodeHuisnummer/OVERHEIDop.postcodeHuisnummer">7522ES 99</meta:user-defined>
    <meta:user-defined meta:name="OVERHEIDop.straatnaam">Driener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7812</meta:user-defined>
    <meta:user-defined meta:name="OVERHEIDop.GmbID/DC.identifier">gmb-2020-277812</meta:user-defined>
    <meta:user-defined meta:name="OVERHEIDop.versieInformatie"/>
  </office:meta>
</office:document-meta>
</file>