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(de Waag) Leeuwarden, (11042721) voeren van campagne 3d-afleiding bike, op 21 november 2020, verzenddatum 21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8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9.305 579428.559</meta:user-defined>
    <meta:user-defined meta:name="DC.title">Verleende standplaatsvergunning Lange Pijp (de Waag) Leeuwarden, (11042721) voeren van campagne 3d-afleiding bike, op 21 november 2020, verzenddatum 21-10-2020.</meta:user-defined>
    <meta:user-defined meta:name="OVERHEID.PostcodeHuisnummer/OVERHEIDop.postcodeHuisnummer">8911DB 148</meta:user-defined>
    <meta:user-defined meta:name="OVERHEIDop.straatnaam">Nieuwestad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10</meta:user-defined>
    <meta:user-defined meta:name="OVERHEIDop.GmbID/DC.identifier">gmb-2020-277810</meta:user-defined>
    <meta:user-defined meta:name="OVERHEIDop.versieInformatie"/>
  </office:meta>
</office:document-meta>
</file>