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mbtelijk horen 2020</text:p>
      <text:section text:name="regeling_id1-3-2" text:style-name="regeling">
        <text:section text:name="aanhef_id1-3-2-1" text:style-name="aanhef">
          <text:section text:name="preambule_id1-3-2-1-1" text:style-name="preambule">
            <text:p text:style-name="al">Het college van burgemeester en wethouders en de burgemeester van de gemeente Woensdrecht;</text:p>
            <text:p text:style-name="al"/>
            <text:p text:style-name="al">ieder voor zover het hun bevoegdheden betreft;</text:p>
            <text:p text:style-name="al"/>
            <text:p text:style-name="al">gelezen het voorstel van het college;</text:p>
            <text:p text:style-name="al"/>
            <text:p text:style-name="al">gelet op artikel 160 Gemeentewet en artikel 7:5 van de Algemene wet bestuursrecht</text:p>
            <text:p text:style-name="al"/>
            <text:p text:style-name="al">besluiten vast te stellen de volgende regeling:　</text:p>
            <text:p text:style-name="al"/>
            <text:p text:style-name="al">
            <text:span text:style-name="nadrukvet">Regeling ambtelijk hor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het bestuursorgaan: het orgaan dat het bestreden besluit heeft genomen, zijnde het college van burgemeester en wethouders, dan wel de burgemeester;</text:p>
              </text:list-item>
              <text:list-item text:style-override="id1-3-2-2-1-3-2">
                <text:number>b.</text:number>
                <text:p text:style-name="al">bezwaarmaker: degene die tegen een besluit van een onder a genoemd bestuursorgaan een bezwaarschrift heeft ingediend bij dit bestuursorgaan;</text:p>
              </text:list-item>
              <text:list-item text:style-override="id1-3-2-2-1-3-3">
                <text:number>c.</text:number>
                <text:p text:style-name="al">wet: de Algemene wet bestuursrecht (hierna: Awb);</text:p>
              </text:list-item>
              <text:list-item text:style-override="id1-3-2-2-1-3-4">
                <text:number>d.</text:number>
                <text:p text:style-name="al">ambtelijk horen: horen van belanghebbenden als bedoeld in artikel 7:5 Algemene wet bestuursrecht en adviseren omtrent een beslissing op bezwaar door de ambtelijk hoorder;</text:p>
              </text:list-item>
              <text:list-item text:style-override="id1-3-2-2-1-3-5">
                <text:number>e.</text:number>
                <text:p text:style-name="al">ambtelijk hoorder: door het college aangewezen personen die bevoegd zijn tot het ambtelijk horen;</text:p>
              </text:list-item>
              <text:list-item text:style-override="id1-3-2-2-1-3-6">
                <text:number>f.</text:number>
                <text:p text:style-name="al">belanghebbende: degene wiens belang rechtstreeks bij het door het bestuursorgaan te nemen besluit is betrokk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ambtelijk hoorder is bevoegd ten aanzien van alle bezwaarschriften met uitzondering van bezwaarschriften die betrekking hebben op:</text:p>
                <text:list text:style-name="id1-3-2-2-2-2-1-3">
                  <text:list-item text:style-override="id1-3-2-2-2-2-1-3-1">
                    <text:number>a.</text:number>
                    <text:p text:style-name="al">besluiten inzake het toepassen van bestuurlijke dwangmiddelen, zoals een last onder dwangsom, bestuursdwang en bestuurlijke boete;</text:p>
                  </text:list-item>
                  <text:list-item text:style-override="id1-3-2-2-2-2-1-3-2">
                    <text:number>b.</text:number>
                    <text:p text:style-name="al">besluiten die een grondslag hebben in de Wegenverkeerswet 1994;</text:p>
                  </text:list-item>
                  <text:list-item text:style-override="id1-3-2-2-2-2-1-3-3">
                    <text:number>c.</text:number>
                    <text:p text:style-name="al">besluiten die naar oordeel van de ambtelijk hoorder in samenspraak met het bestuursorgaan, vanwege de mate van beleidsvrijheid en/of de aard van de materie, zijn aan te merken als complex of politiek gevoelig.</text:p>
                  </text:list-item>
                </text:list>
              </text:list-item>
              <text:list-item text:style-override="id1-3-2-2-2-2-2">
                <text:number>2.</text:number>
                <text:p text:style-name="al">De ambtelijk hoorder is niet bevoegd ten aanzien van bezwaarschriften die betrekking hebben op wet- en regelgeving uitgevoerd in het kader van de Gemeenschappelijke Regeling ISD Brabantse Wal en de Gemeenschappelijke Regeling Belastingsamenwerking West-Brabant.</text:p>
              </text:list-item>
            </text:list>
          </text:section>
          <text:section text:name="artikel_id1-3-2-2-3" text:style-name="artikel">
            <text:p text:style-name="artikel_kop_titel"><text:span text:style-name="artikel_kop_label">Artikel</text:span> <text:span text:style-name="artikel_kop_nr">3.</text:span> Ambtelijk horen</text:p>
            <text:list text:style-name="id1-3-2-2-3-2">
              <text:list-item text:style-override="id1-3-2-2-3-2-1">
                <text:number>1.</text:number>
                <text:p text:style-name="al">Bezwaarmaker wordt gehoord door de ambtelijk hoorder in het geval hij een bezwaarschrift heeft ingediend tegen een besluit als bedoeld in artikel 2 eerste lid.</text:p>
              </text:list-item>
              <text:list-item text:style-override="id1-3-2-2-3-2-2">
                <text:number>2.</text:number>
                <text:p text:style-name="al">Het ambtelijk horen vindt plaats door de door het college aangewezen ambtelijk hoorder.</text:p>
              </text:list-item>
            </text:list>
          </text:section>
          <text:section text:name="artikel_id1-3-2-2-4" text:style-name="artikel">
            <text:p text:style-name="artikel_kop_titel"><text:span text:style-name="artikel_kop_label">Artikel</text:span> <text:span text:style-name="artikel_kop_nr">4.</text:span> Bevoegdheden</text:p>
            <text:p text:style-name="al">De bevoegdheden ingevolge de artikelen: 2:1, tweede lid, 6:6, 6:14, eerste lid, 6:15, 6:17, 7:1a, 7:3, 7:4, tweede en zesde lid, 7:6, vierde lid, 7:10, derde lid, van de wet worden voor de toepassing van deze regeling namens het bestuursorgaan, uitgeoefend door de ambtelijk hoorder.</text:p>
          </text:section>
          <text:section text:name="artikel_id1-3-2-2-5" text:style-name="artikel">
            <text:p text:style-name="artikel_kop_titel"><text:span text:style-name="artikel_kop_label">Artikel</text:span> <text:span text:style-name="artikel_kop_nr">5.</text:span> Vooronderzoek</text:p>
            <text:list text:style-name="id1-3-2-2-5-2">
              <text:list-item text:style-override="id1-3-2-2-5-2-1">
                <text:number>1.</text:number>
                <text:p text:style-name="al">De ambtelijk hoorder is bevoegd rechtstreeks alle gewenste inlichtingen in te winnen of te laten inwinnen.</text:p>
              </text:list-item>
              <text:list-item text:style-override="id1-3-2-2-5-2-2">
                <text:number>2.</text:number>
                <text:p text:style-name="al">De vertegenwoordiger van het college of de burgemeester overhandigt op verzoek van de ambtelijk hoorder het procesdossier, inclusief het verweerschrift, binnen 1 week, tenzij er zwaarwegende redenen zijn om deze termijn te verlengen.</text:p>
              </text:list-item>
              <text:list-item text:style-override="id1-3-2-2-5-2-3">
                <text:number>3.</text:number>
                <text:p text:style-name="al">Het procesdossier wordt voorafgaand aan de hoorzitting ter inzage gelegd.</text:p>
              </text:list-item>
              <text:list-item text:style-override="id1-3-2-2-5-2-4">
                <text:number>4.</text:number>
                <text:p text:style-name="al">Het verweerschrift, alsook overige stukken die niet reeds bij partijen bekend zijn, worden aan bezwaarmaker en eventuele belanghebbende(n) kosteloos toegezonden.</text:p>
              </text:list-item>
            </text:list>
          </text:section>
          <text:section text:name="artikel_id1-3-2-2-6" text:style-name="artikel">
            <text:p text:style-name="artikel_kop_titel"><text:span text:style-name="artikel_kop_label">Artikel</text:span> <text:span text:style-name="artikel_kop_nr">6.</text:span> Pré-mediation</text:p>
            <text:list text:style-name="id1-3-2-2-6-2">
              <text:list-item text:style-override="id1-3-2-2-6-2-1">
                <text:number>1.</text:number>
                <text:p text:style-name="al">De ambtelijk hoorder laat onderzoeken of de zaak in der minne kan worden geschikt alvorens de zaak in behandeling wordt genomen.</text:p>
              </text:list-item>
              <text:list-item text:style-override="id1-3-2-2-6-2-2">
                <text:number>2.</text:number>
                <text:p text:style-name="al">Na instemming van bezwaarmaker kan de afhandelingstermijn, wegens de inzet van pré-mediation, voor de formele behandeling van het bezwaarschrift worden opgeschort.</text:p>
              </text:list-item>
              <text:list-item text:style-override="id1-3-2-2-6-2-3">
                <text:number>3.</text:number>
                <text:p text:style-name="al">Pre-mediation geschiedt door een ander dan de ambtelijk hoorder.</text:p>
              </text:list-item>
            </text:list>
          </text:section>
          <text:section text:name="artikel_id1-3-2-2-7" text:style-name="artikel">
            <text:p text:style-name="artikel_kop_titel"><text:span text:style-name="artikel_kop_label">Artikel</text:span> <text:span text:style-name="artikel_kop_nr">7.</text:span> Hoorzitting</text:p>
            <text:list text:style-name="id1-3-2-2-7-2">
              <text:list-item text:style-override="id1-3-2-2-7-2-1">
                <text:number>1.</text:number>
                <text:p text:style-name="al">De ambtelijk hoorder bepaalt in overleg met bezwaarmaker en eventuele belanghebbende(n) de plaats en tijdstip van de zitting.</text:p>
              </text:list-item>
              <text:list-item text:style-override="id1-3-2-2-7-2-2">
                <text:number>2.</text:number>
                <text:p text:style-name="al">De ambtelijk hoorder nodigt bezwaarmaker en eventuele belanghebbende(n) tenminste een week voor de zitting telefonisch uit. Hetgeen schriftelijk aan bezwaarmaker en eventuele belanghebbende(n) bevestigd kan worden.</text:p>
              </text:list-item>
              <text:list-item text:style-override="id1-3-2-2-7-2-3">
                <text:number>3.</text:number>
                <text:p text:style-name="al">Indien de ambtelijk hoorder op grond van het tweede lid besluit af te zien van het horen, doet de ambtelijk hoorder daarvan mededeling aan bezwaarmaker en eventuele belanghebbende(n) en het verwerend orgaan.</text:p>
              </text:list-item>
            </text:list>
          </text:section>
          <text:section text:name="artikel_id1-3-2-2-8" text:style-name="artikel">
            <text:p text:style-name="artikel_kop_titel"><text:span text:style-name="artikel_kop_label">Artikel</text:span> <text:span text:style-name="artikel_kop_nr">8.</text:span> Openbaarheid hoorzitting</text:p>
            <text:list text:style-name="id1-3-2-2-8-2">
              <text:list-item text:style-override="id1-3-2-2-8-2-1">
                <text:number>1.</text:number>
                <text:p text:style-name="al">De zittingen van de ambtelijk hoorder zijn in beginsel openbaar.</text:p>
              </text:list-item>
              <text:list-item text:style-override="id1-3-2-2-8-2-2">
                <text:number>2.</text:number>
                <text:p text:style-name="al">De ambtelijk hoorder kan bepalen dat de zitting geheel of gedeeltelijk plaatsvindt met gesloten deuren indien de ambtelijk hoorder het nodig oordeelt of indien een belanghebbende daartoe een verzoek doet.</text:p>
              </text:list-item>
              <text:list-item text:style-override="id1-3-2-2-8-2-3">
                <text:number>3.</text:number>
                <text:p text:style-name="al">De zitting vindt in ieder geval met gesloten deuren plaats met betrekking tot bezwaarschriften tegen besluiten op het gebied van WMO.</text:p>
              </text:list-item>
            </text:list>
          </text:section>
          <text:section text:name="artikel_id1-3-2-2-9" text:style-name="artikel">
            <text:p text:style-name="artikel_kop_titel"><text:span text:style-name="artikel_kop_label">Artikel</text:span> <text:span text:style-name="artikel_kop_nr">9.</text:span> Verslag</text:p>
            <text:list text:style-name="id1-3-2-2-9-2">
              <text:list-item text:style-override="id1-3-2-2-9-2-1">
                <text:number>1.</text:number>
                <text:p text:style-name="al">Van de hoorzitting wordt een verslag opgesteld.</text:p>
              </text:list-item>
              <text:list-item text:style-override="id1-3-2-2-9-2-2">
                <text:number>2.</text:number>
                <text:p text:style-name="al">Het verslag houdt een zakelijke vermelding in van wat over en weer is gezegd en wat verder ter zitting is voorgevallen.</text:p>
              </text:list-item>
            </text:list>
          </text:section>
          <text:section text:name="artikel_id1-3-2-2-10" text:style-name="artikel">
            <text:p text:style-name="artikel_kop_titel"><text:span text:style-name="artikel_kop_label">Artikel</text:span> <text:span text:style-name="artikel_kop_nr">10.</text:span> Nader onderzoek</text:p>
            <text:list text:style-name="id1-3-2-2-10-2">
              <text:list-item text:style-override="id1-3-2-2-10-2-1">
                <text:number>1.</text:number>
                <text:p text:style-name="al">Indien na afloop van de zitting, maar voordat het advies wordt opgesteld, nader onderzoek wenselijk blijkt te zijn, kan de ambtelijk hoorder dit uit eigen beweging verrichten.</text:p>
              </text:list-item>
              <text:list-item text:style-override="id1-3-2-2-10-2-2">
                <text:number>2.</text:number>
                <text:p text:style-name="al">Als de beslistermijn wordt aangehouden wordt bezwaarmaker hiervan door de ambtelijk hoorder op de hoogte gebracht.</text:p>
              </text:list-item>
            </text:list>
          </text:section>
          <text:section text:name="artikel_id1-3-2-2-11" text:style-name="artikel">
            <text:p text:style-name="artikel_kop_titel"><text:span text:style-name="artikel_kop_label">Artikel</text:span> <text:span text:style-name="artikel_kop_nr">11.</text:span> Advies</text:p>
            <text:p text:style-name="al">De ambtelijk hoorder stelt een advies op. Het advies is voorzien van een motivering.</text:p>
          </text:section>
          <text:section text:name="artikel_id1-3-2-2-12" text:style-name="artikel">
            <text:p text:style-name="artikel_kop_titel"><text:span text:style-name="artikel_kop_label">Artikel</text:span> <text:span text:style-name="artikel_kop_nr">12.</text:span> Jaarverslag</text:p>
            <text:list text:style-name="id1-3-2-2-12-2">
              <text:list-item text:style-override="id1-3-2-2-12-2-1">
                <text:number>1.</text:number>
                <text:p text:style-name="al">De ambtelijk hoorders brengen jaarlijks beide bestuursorganen van de gemeente verslag uit van hun werkzaamheden in het voorafgaande kalenderjaar.</text:p>
              </text:list-item>
              <text:list-item text:style-override="id1-3-2-2-12-2-2">
                <text:number>2.</text:number>
                <text:p text:style-name="al">In geval er een klacht is ingediend tegen de ambtelijk hoorder wordt dit in het jaarverslag vermeld.</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die van de bekendmaking.</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Regeling ambtelijk horen 2020.</text:p>
          </text:section>
        </text:section>
        <text:section text:name="regeling-sluiting_id1-3-2-3" text:style-name="regeling-sluiting">
          <text:section text:name="ondertekening_id1-3-2-3-1">
            <text:p><text:span text:style-name="functie">Sluiting</text:span></text:p>
            <text:p><text:span text:style-name="functie">Aldus vastgesteld in de vergadering van het college van burgemeester en wethouders van 28 januari 2020</text:span></text:p>
          </text:section>
          <text:section text:name="ondertekening_id1-3-2-3-2">
            <text:p><text:span text:style-name="functie"/></text:p>
            <text:p><text:span text:style-name="functie">De burgemeester, De secretaris,</text:span></text:p>
            <text:p><text:span text:style-name="functie">　</text:span></text:p>
            <text:p><text:span text:style-name="functie">Aldus vastgesteld door de burgemeester op 28 januari 2020</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Toelichting</text:p>
          <text:p text:style-name="al">Deze regeling geeft een uitwerking van de behandeling van bezwaarschriften door ambtelijk hoorders.</text:p>
          <text:p text:style-name="al"/>
          <text:p text:style-name="al">
          <text:span text:style-name="nadrukvet">Artikel 2</text:span>
        </text:p>
          <text:p text:style-name="al">Besluiten met weinig of geen beleidsvrijheid komen bij uitstek in aanmerking voor ambtelijk horen. In lid 1 is een opsomming gegeven van de besluiten die niet onder de reikwijdte van ambtelijk horen vallen. Deze besluiten worden in behandeling genomen door de bezwarencommissie. Ter bepaling van lid 1 sub c zal altijd contact worden opgenomen met de burgemeester vanuit het ambt burgemeester of als portefeuillehouder bezwaar en beroep namens het college. Het kan hierbij gaan om een breed spectrum aan besluiten, die zich vanwege een bepaalde mate van gevoeligheid of complexiteit niet lenen voor ambtelijk horen. Bij gevoelige zaken kan bijvoorbeeld worden gedacht aan het weigeren van een subsidie voor een vereniging met een breed maatschappelijk draagvlak. Bij complexe zaken kan worden gedacht aan besluiten waarbij het bestuursorgaan wordt geconfronteerd met een grote mate van beleidsvrijheid en weinig tot geen bestuurlijke precedenten. Medewerkers van de gemeenschappelijke regelingen genoemd in lid 2 nemen naast primaire besluiten ook besluiten op bezwaarschriften namens de bestuursorganen van de gemeente Woensdrecht. Deze typen besluiten komen daarom niet in aanmerking voor ambtelijk horen.</text:p>
          <text:p text:style-name="al"/>
          <text:p text:style-name="al">
          <text:span text:style-name="nadrukvet">Artikel 3</text:span>
        </text:p>
          <text:p text:style-name="al">Ter voldoening aan het bepaalde in artikel 7:5 van de Algemene wet bestuursrecht is de ambtelijk hoorder is een van de juridische adviseurs van de gemeente Woensdrecht, die niet betrokken is bij de totstandkoming van het bestreden besluit. Zo wordt een onafhankelijke interne behandeling van het bezwaar gewaarborgd. Dit is in het belang van de rechtsbescherming van bezwaarde. De aanwijzing van de ambtelijk hoorder(s) geschiedt door het college.</text:p>
          <text:p text:style-name="al"/>
          <text:p text:style-name="al">
          <text:span text:style-name="nadrukvet">Artikel 4</text:span>
        </text:p>
          <text:p text:style-name="al">Dit artikel regelt procesrechtelijke bevoegdheden die, namens het bestuursorgaan, door de ambtelijk hoorder voor de bezwaarschriften worden uitgeoefend. Artikel 2:1, tweede lid geeft de mogelijkheid om van een gemachtigde een schriftelijke machtiging te verlangen. Artikel 6:6 geeft de mogelijkheid om als niet wordt voldaan aan de formele vereisten die aan een bezwaarschrift worden gesteld, het bezwaar niet-ontvankelijk te verklaren .Vooraf dient de indiener echter, door de ambtelijk hoorder, in de gelegenheid te worden gesteld om het verzuim te herstellen binnen een daartoe gestelde termijn. Artikel 6:14 regelt dat de ambtelijk hoorder aan bezwaarde een ontvangstbevestiging kan zenden. Artikel 6:15 regelt dat de ambtelijk hoorder, in het geval een bezwaarschrift is ingediend bij een onbevoegd bestuursorgaan of onbevoegde administratieve rechter, het stuk zo spoedig mogelijk kan doorzenden aan het bevoegde orgaan. Artikel 6:17 regelt dat de ambtelijk hoorder de op de zaak betrekking hebbende stukken kan zenden aan in ieder geval de gemachtigde van bezwaarde. Artikel 7:1a heeft betrekking op de mogelijkheid dat bezwaarde in het bezwaarschrift kan verzoeken om in te stemmen met rechtstreeks beroep (de zogenaamde prorogatie) bij de administratieve rechter. Het bestuursorgaan, bij monde van de ambtelijk hoorder, kan instemmen met dit verzoek indien de zaak daartoe aanleiding geeft. Artikel 7:3 regelt de mogelijkheid voor de ambtelijk hoorder om van het horen van bezwaarde af te zien. Artikel 7:4, tweede lid regelt dat de ambtelijk hoorder het bezwaarschrift en alle verder op de zaak betrekking hebbende stukken, voorafgaand aan het horen tenminste een week, voor belanghebbenden ter inzage legt. Artikel 7:6, vierde lid regelt dat de ambtelijk hoorder in het geval er afzonderlijk is gehoord om onder andere redenen van geheimhouding ieder van hen niet op de hoogte wordt gesteld van het verhandelde tijdens het horen buiten zijn/haar aanwezigheid. Artikel 7:10, derde lid regelt dat de ambtelijk hoorder de beslissing op het bezwaarschrift voor ten hoogste vier weken kan verdagen.</text:p>
          <text:p text:style-name="al"/>
          <text:p text:style-name="al">
          <text:span text:style-name="nadrukvet">Artikel 5</text:span>
        </text:p>
          <text:p text:style-name="al">Concreet betekent dit dat de indiener van een bezwaarschrift door de ambtelijk hoorder wordt benaderd met de bedoeling er achter te komen of voor de bezwaren, buiten de bezwaarprocedure om, een definitieve oplossing kan worden gevonden. Indien partijen beslissen om een mediation-traject in te zetten, moet de beslistermijn worden opgeschort. Mediation kan zowel door de juridisch adviseurs worden geïnitieerd als door de vakafdeling.</text:p>
          <text:p text:style-name="al"/>
          <text:p text:style-name="al">
          <text:span text:style-name="nadrukvet">Artikel 6</text:span>
        </text:p>
          <text:p text:style-name="al">Wanneer pré-mediation niet tot het gewenste resultaat leidt wordt alsnog de procedure voor ambtelijk horen gevolgd.</text:p>
          <text:p text:style-name="al"/>
          <text:p text:style-name="al">
          <text:span text:style-name="nadrukvet">Artikel 7</text:span>
        </text:p>
          <text:p text:style-name="al">De ambtelijk hoorder neemt contact op met bezwaarmaker en eventuele belanghebbende(n) om een afspraak in te plannen. De voorkeur is om dit telefonisch te doen. Dit scheelt tijd en is een stuk efficiënter.</text:p>
          <text:p text:style-name="al">Tijdens de hoorzitting wordt bezwaarmaker gehoord door de ambtelijk hoorder. Daarnaast zullen derde-belanghebbende worden gehoord. Het horen van bezwaarmaker kan separaat van eventuele belanghebbende(n) gebeuren indien dit een zorgvuldige afhandeling van het bezwaarschrift bevordert.</text:p>
          <text:p text:style-name="al"/>
          <text:p text:style-name="al">
          <text:span text:style-name="nadrukvet">Artikel 8</text:span>
        </text:p>
          <text:p text:style-name="al">Ingevolge artikel 7:5, tweede lid van de Awb besluit het bestuursorgaan, voor zover niet bij wettelijk voorschrift anders is bepaald, of het horen in het openbaar plaatsvindt. Uitzondering op deze regel blijft mogelijk bijvoorbeeld in het geval dat bijzonder persoonlijke zaken van familiaire, sociale, medische, of financiële aard danwel andere zaken met een vertrouwelijk karakter aan de orde komen.</text:p>
          <text:p text:style-name="al"/>
          <text:p text:style-name="al">
          <text:span text:style-name="nadrukvet">Artikel 9</text:span>
        </text:p>
          <text:p text:style-name="al">Op grond van artikel 7.7 Awb wordt van het horen een verslag gemaakt. Het verslag verwijst eventueel naar de op de zitting overgelegde bescheiden, die aan het verslag kunnen worden gehecht. De ambtelijk hoorder ondertekent het verslag.</text:p>
          <text:p text:style-name="al"/>
          <text:p text:style-name="al">
          <text:span text:style-name="nadrukvet">Artikel 10</text:span>
        </text:p>
          <text:p text:style-name="al">Een nader onderzoek kan feiten of omstandigheden aan het licht brengen die op het moment van de zitting nog niet bekend waren. Dit kan aanleiding zijn om belanghebbenden opnieuw te horen en het bestuursorgaan te verzoeken een aanvullende reactie op te stellen. De onderhavige bepaling voorziet in de mogelijkheid om de ambtelijk hoorder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mbtelijk hoorder kan wenden zonder dat de andere belanghebbenden in de gelegenheid worden gesteld om hun standpunt dienaangaande kenbaar te maken (Rb. Rotterdam, 10 november 1999, JB, 1999/311).</text:p>
          <text:p text:style-name="al"/>
          <text:p text:style-name="al">
          <text:span text:style-name="nadrukvet">Artikel 12</text:span>
        </text:p>
          <text:p text:style-name="al">Gekozen is voor de procedure waar verslag wordt uitgebracht aan het college en het jaarverslag eventueel ter kennis wordt gebracht aan de raad. Het jaarverslag van de ambtelijk hoorder en het jaarverslag van de commissie bezwaarschriften geven een volledig beeld van de afhandeling van ingekomen bezwaarschriften. Aangegeven wordt welke aantallen bezwaren zijn ontvangen, wat de werkvoorraad was bij aanvang en einde van het kalenderjaar, hoeveel adviezen er zijn uitgebracht en het dictum van deze adviezen inhielden. Het jaarverslag kan tevens een instrument zijn waar verbeterpunten uit te destilleren va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78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Woensdrecht</meta:user-defined>
    <meta:user-defined meta:name="OVERHEID.Informatietype/DC.type">officiële publicatie</meta:user-defined>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TaxonomieBeleidsagenda/OVERHEID.category">Recht | Organisatie en beleid</meta:user-defined>
    <meta:user-defined meta:name="DC.source">artikel 160 van de Gemeentewet]|[1.0:c:BWBR0005416&amp;artikel=160&amp;g=2020-01-01</meta:user-defined>
    <meta:user-defined meta:name="DC.source">artikel 7:5 van de Algemene wet bestuursrecht]|[1.0:c:BWBR0005537&amp;artikel=7%3A5&amp;g=2020-01-01</meta:user-defined>
    <meta:user-defined meta:name="DCTERMS.alternative">Regeling ambtelijk horen 2020</meta:user-defined>
    <dc:language>nl</dc:language>
    <meta:user-defined meta:name="OVERHEID.Gemeente/DC.spatial">Woensdrecht</meta:user-defined>
    <meta:user-defined meta:name="DC.title">Regeling ambtelijk horen 2020</meta:user-defined>
    <meta:user-defined meta:name="DCTERMS.W3CDTF/DCTERMS.available">2020-02-03</meta:user-defined>
    <meta:user-defined meta:name="DCTERMS.W3CDTF/OVERHEIDop.jaargang">2020</meta:user-defined>
    <meta:user-defined meta:name="OVERHEIDop.publicationIssue">27781</meta:user-defined>
    <meta:user-defined meta:name="OVERHEIDop.betreftRegeling">CVDR636806_1</meta:user-defined>
    <meta:user-defined meta:name="xs:date/OVERHEIDop.startdatum">2020-02-04</meta:user-defined>
    <meta:user-defined meta:name="OVERHEIDop.GmbID/DC.identifier">gmb-2020-27781</meta:user-defined>
    <meta:user-defined meta:name="OVERHEIDop.versieInformatie"/>
  </office:meta>
</office:document-meta>
</file>