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Vredeman de Vriesstraat 51 Leeuwarden, (11041959) plaatsen van 8 zonnepanelen, verzenddatum 21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0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0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18 579425</meta:user-defined>
    <meta:user-defined meta:name="DC.title">Vergunningvrij Vredeman de Vriesstraat 51 Leeuwarden, (11041959) plaatsen van 8 zonnepanelen, verzenddatum 21-10-2020.</meta:user-defined>
    <meta:user-defined meta:name="OVERHEID.PostcodeHuisnummer/OVERHEIDop.postcodeHuisnummer">8921BS 51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807</meta:user-defined>
    <meta:user-defined meta:name="OVERHEIDop.GmbID/DC.identifier">gmb-2020-277807</meta:user-defined>
    <meta:user-defined meta:name="OVERHEIDop.versieInformatie"/>
  </office:meta>
</office:document-meta>
</file>