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Turfskipper 15 Wergea, (11041964) realiseren van een tuinhuisje en plaatsen van 10 zonnepanelen, verzenddatum 2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77.949 573678.241</meta:user-defined>
    <meta:user-defined meta:name="DC.title">Vergunningvrij De Turfskipper 15 Wergea, (11041964) realiseren van een tuinhuisje en plaatsen van 10 zonnepanelen, verzenddatum 22-10-2020.</meta:user-defined>
    <meta:user-defined meta:name="OVERHEID.PostcodeHuisnummer/OVERHEIDop.postcodeHuisnummer">9005RG 15</meta:user-defined>
    <meta:user-defined meta:name="OVERHEIDop.straatnaam">De Turfskipper</meta:user-defined>
    <meta:user-defined meta:name="OVERHEIDop.woonplaats">Werge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04</meta:user-defined>
    <meta:user-defined meta:name="OVERHEIDop.GmbID/DC.identifier">gmb-2020-277804</meta:user-defined>
    <meta:user-defined meta:name="OVERHEIDop.versieInformatie"/>
  </office:meta>
</office:document-meta>
</file>